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tarSymbol"/>
      </text:list-level-style-bullet>
      <text:list-level-style-bullet text:level="2" text:style-name="WW_CharLFO1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P1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2" style:parent-style-name="Standard" style:family="paragraph">
      <style:text-properties style:font-name="Calibri" style:font-name-complex="Calibri" fo:language="pl" fo:country="PL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 fo:margin-left="-0.0104in">
        <style:tab-stops/>
      </style:paragraph-properties>
      <style:text-properties style:font-name="Calibri" style:font-name-complex="Calibri" fo:language="pl" fo:country="PL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8" style:parent-style-name="Standard" style:master-page-name="MP1" style:family="paragraph">
      <style:paragraph-properties fo:break-before="page" fo:text-align="justify"/>
      <style:text-properties style:font-name="Calibri" style:font-name-complex="Calibri" fo:font-size="9pt" style:font-size-asian="9pt" style:font-size-complex="9pt" fo:language="pl" fo:country="PL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fo:language="pl" fo:country="PL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fo:language="pl" fo:country="PL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4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5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P5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71" style:parent-style-name="Domyślnaczcionkaakapitu" style:family="text">
      <style:text-properties style:font-name="Calibri" style:font-name-complex="Calibri"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language="pl" fo:country="PL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75" style:parent-style-name="Domyślnaczcionkaakapitu" style:family="text">
      <style:text-properties style:font-name="Calibri" style:font-name-complex="Calibri" fo:language="pl" fo:country="PL"/>
    </style:style>
    <style:style style:name="T76" style:parent-style-name="Domyślnaczcionkaakapitu" style:family="text">
      <style:text-properties style:font-name="Calibri" style:font-name-complex="Calibri" fo:language="pl" fo:country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P8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8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language="pl" fo:country="PL"/>
    </style:style>
    <style:style style:name="T90" style:parent-style-name="Domyślnaczcionkaakapitu" style:family="text">
      <style:text-properties style:font-name="Calibri" style:font-name-complex="Calibri" fo:language="pl" fo:country="PL"/>
    </style:style>
    <style:style style:name="T91" style:parent-style-name="Domyślnaczcionkaakapitu" style:family="text">
      <style:text-properties style:font-name="Calibri" style:font-name-complex="Calibri" fo:language="pl" fo:country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language="pl" fo:country="PL"/>
    </style:style>
    <style:style style:name="T94" style:parent-style-name="Domyślnaczcionkaakapitu" style:family="text">
      <style:text-properties style:font-name="Calibri" style:font-name-complex="Calibri" fo:language="pl" fo:country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language="pl" fo:country="PL"/>
    </style:style>
    <style:style style:name="T97" style:parent-style-name="Domyślnaczcionkaakapitu" style:family="text">
      <style:text-properties style:font-name="Calibri" style:font-name-complex="Calibri" fo:language="pl" fo:country="PL"/>
    </style:style>
    <style:style style:name="T98" style:parent-style-name="Domyślnaczcionkaakapitu" style:family="text">
      <style:text-properties style:font-name="Calibri" style:font-name-complex="Calibri" fo:language="pl" fo:country="PL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T101" style:parent-style-name="Domyślnaczcionkaakapitu" style:family="text">
      <style:text-properties style:font-name="Calibri" style:font-name-complex="Calibri" fo:language="pl" fo:country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language="pl" fo:country="PL"/>
    </style:style>
    <style:style style:name="T104" style:parent-style-name="Domyślnaczcionkaakapitu" style:family="text">
      <style:text-properties style:font-name="Calibri" style:font-name-complex="Calibri" fo:language="pl" fo:country="PL"/>
    </style:style>
    <style:style style:name="P10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06" style:parent-style-name="Standard" style:list-style-name="LFO1" style:family="paragraph">
      <style:paragraph-properties fo:text-align="justify"/>
      <style:text-properties style:font-name="Calibri" style:font-name-complex="Calibri" fo:language="pl" fo:country="PL"/>
    </style:style>
    <style:style style:name="P107" style:parent-style-name="Standard" style:list-style-name="LFO1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language="pl" fo:country="PL"/>
    </style:style>
    <style:style style:name="P109" style:parent-style-name="Standard" style:list-style-name="LFO1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language="pl" fo:country="PL"/>
    </style:style>
    <style:style style:name="T111" style:parent-style-name="Domyślnaczcionkaakapitu" style:family="text">
      <style:text-properties style:font-name="Calibri" style:font-name-complex="Calibri" fo:language="pl" fo:country="PL"/>
    </style:style>
    <style:style style:name="P112" style:parent-style-name="Standard" style:list-style-name="LFO1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language="pl" fo:country="PL"/>
    </style:style>
    <style:style style:name="P114" style:parent-style-name="Standard" style:list-style-name="LFO1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117" style:parent-style-name="Standard" style:list-style-name="LFO1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language="pl" fo:country="PL"/>
    </style:style>
    <style:style style:name="P119" style:parent-style-name="Standard" style:list-style-name="LFO1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language="pl" fo:country="PL"/>
    </style:style>
    <style:style style:name="P121" style:parent-style-name="Standard" style:list-style-name="LFO1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language="pl" fo:country="PL"/>
    </style:style>
    <style:style style:name="T123" style:parent-style-name="Domyślnaczcionkaakapitu" style:family="text">
      <style:text-properties style:font-name="Calibri" style:font-name-complex="Calibri" fo:language="pl" fo:country="PL"/>
    </style:style>
    <style:style style:name="P124" style:parent-style-name="Standard" style:list-style-name="LFO1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 fo:language="pl" fo:country="PL"/>
    </style:style>
    <style:style style:name="P12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3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language="pl" fo:country="PL"/>
    </style:style>
    <style:style style:name="T133" style:parent-style-name="Domyślnaczcionkaakapitu" style:family="text">
      <style:text-properties style:font-name="Calibri" style:font-name-complex="Calibri" fo:language="pl" fo:country="PL"/>
    </style:style>
    <style:style style:name="P134" style:parent-style-name="Standard" style:list-style-name="LFO2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language="pl" fo:country="PL"/>
    </style:style>
    <style:style style:name="P136" style:parent-style-name="Standard" style:list-style-name="LFO2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 fo:language="pl" fo:country="PL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fo:language="pl" fo:country="PL"/>
    </style:style>
    <style:style style:name="T142" style:parent-style-name="Domyślnaczcionkaakapitu" style:family="text">
      <style:text-properties style:font-name="Calibri" style:font-name-complex="Calibri" fo:language="pl" fo:country="PL"/>
    </style:style>
    <style:style style:name="T143" style:parent-style-name="Domyślnaczcionkaakapitu" style:family="text">
      <style:text-properties style:font-name="Calibri" style:font-name-complex="Calibri" fo:language="pl" fo:country="PL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complex="Calibri" fo:language="pl" fo:country="PL"/>
    </style:style>
    <style:style style:name="T146" style:parent-style-name="Domyślnaczcionkaakapitu" style:family="text">
      <style:text-properties style:font-name="Calibri" style:font-name-complex="Calibri" fo:language="pl" fo:country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 fo:language="pl" fo:country="PL"/>
    </style:style>
    <style:style style:name="T149" style:parent-style-name="Domyślnaczcionkaakapitu" style:family="text">
      <style:text-properties style:font-name="Calibri" style:font-name-complex="Calibri" fo:language="pl" fo:country="PL"/>
    </style:style>
    <style:style style:name="P150" style:parent-style-name="Standard" style:list-style-name="LFO2" style:family="paragraph">
      <style:paragraph-properties fo:text-align="justify"/>
      <style:text-properties style:font-name="Calibri" style:font-name-complex="Calibri" fo:language="pl" fo:country="PL"/>
    </style:style>
    <style:style style:name="P15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5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5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5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complex="Calibri" fo:language="pl" fo:country="PL"/>
    </style:style>
    <style:style style:name="T157" style:parent-style-name="Domyślnaczcionkaakapitu" style:family="text">
      <style:text-properties style:font-name="Calibri" style:font-name-complex="Calibri" fo:language="pl" fo:country="PL"/>
    </style:style>
    <style:style style:name="P158" style:parent-style-name="Standard" style:list-style-name="LFO2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 fo:language="pl" fo:country="PL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Calibri" fo:language="pl" fo:country="PL"/>
    </style:style>
    <style:style style:name="P16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6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64" style:parent-style-name="Standard" style:list-style-name="LFO2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language="pl" fo:country="PL"/>
    </style:style>
    <style:style style:name="T166" style:parent-style-name="Domyślnaczcionkaakapitu" style:family="text">
      <style:text-properties style:font-name="Calibri" style:font-name-complex="Calibri" fo:language="pl" fo:country="PL"/>
    </style:style>
    <style:style style:name="P16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6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6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7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7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72" style:parent-style-name="Standard" style:list-style-name="LFO2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language="pl" fo:country="PL"/>
    </style:style>
    <style:style style:name="P17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75" style:parent-style-name="Standard" style:list-style-name="LFO3" style:family="paragraph">
      <style:paragraph-properties fo:text-align="justify"/>
      <style:text-properties style:font-name="Calibri" style:font-name-complex="Calibri" fo:language="pl" fo:country="PL"/>
    </style:style>
    <style:style style:name="P176" style:parent-style-name="Standard" style:list-style-name="LFO3" style:family="paragraph">
      <style:paragraph-properties fo:text-align="justify"/>
      <style:text-properties style:font-name="Calibri" style:font-name-complex="Calibri" fo:language="pl" fo:country="PL"/>
    </style:style>
    <style:style style:name="P177" style:parent-style-name="Standard" style:list-style-name="LFO3" style:family="paragraph">
      <style:paragraph-properties fo:text-align="justify"/>
      <style:text-properties style:font-name="Calibri" style:font-name-complex="Calibri" fo:language="pl" fo:country="PL"/>
    </style:style>
    <style:style style:name="P178" style:parent-style-name="Standard" style:list-style-name="LFO3" style:family="paragraph">
      <style:paragraph-properties fo:text-align="justify"/>
      <style:text-properties style:font-name="Calibri" style:font-name-complex="Calibri" fo:language="pl" fo:country="PL"/>
    </style:style>
    <style:style style:name="P17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8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8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82" style:parent-style-name="Standard" style:list-style-name="LFO3" style:family="paragraph">
      <style:paragraph-properties fo:text-align="justify"/>
      <style:text-properties style:font-name="Calibri" style:font-name-complex="Calibri" fo:language="pl" fo:country="PL"/>
    </style:style>
    <style:style style:name="P183" style:parent-style-name="Standard" style:list-style-name="LFO3" style:family="paragraph">
      <style:paragraph-properties fo:text-align="justify"/>
      <style:text-properties style:font-name="Calibri" style:font-name-complex="Calibri" fo:language="pl" fo:country="PL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complex="Calibri" fo:language="pl" fo:country="PL"/>
    </style:style>
    <style:style style:name="T186" style:parent-style-name="Domyślnaczcionkaakapitu" style:family="text">
      <style:text-properties style:font-name="Calibri" style:font-name-complex="Calibri" fo:language="pl" fo:country="PL"/>
    </style:style>
    <style:style style:name="P1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1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19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9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9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96" style:parent-style-name="Standard" style:list-style-name="LFO4" style:family="paragraph">
      <style:paragraph-properties fo:text-align="justify"/>
    </style:style>
    <style:style style:name="T197" style:parent-style-name="Domyślnaczcionkaakapitu" style:family="text">
      <style:text-properties style:font-name="Calibri" style:font-name-complex="Calibri" fo:language="pl" fo:country="PL"/>
    </style:style>
    <style:style style:name="T198" style:parent-style-name="Domyślnaczcionkaakapitu" style:family="text">
      <style:text-properties style:font-name="Calibri" style:font-name-complex="Calibri" fo:language="pl" fo:country="PL"/>
    </style:style>
    <style:style style:name="P199" style:parent-style-name="Standard" style:list-style-name="LFO4" style:family="paragraph">
      <style:paragraph-properties fo:text-align="justify"/>
      <style:text-properties style:font-name="Calibri" style:font-name-complex="Calibri" fo:language="pl" fo:country="PL"/>
    </style:style>
    <style:style style:name="P20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complex="Calibri" fo:language="pl" fo:country="PL"/>
    </style:style>
    <style:style style:name="T203" style:parent-style-name="Domyślnaczcionkaakapitu" style:family="text">
      <style:text-properties style:font-name="Calibri" style:font-name-complex="Calibri" fo:language="pl" fo:country="PL"/>
    </style:style>
    <style:style style:name="P20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0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 style:font-style-complex="italic" fo:language="pl" fo:country="PL"/>
    </style:style>
    <style:style style:name="T214" style:parent-style-name="Domyślnaczcionkaakapitu" style:family="text">
      <style:text-properties style:font-name="Calibri" style:font-name-complex="Calibri" fo:language="pl" fo:country="PL"/>
    </style:style>
    <style:style style:name="T215" style:parent-style-name="Domyślnaczcionkaakapitu" style:family="text">
      <style:text-properties style:font-name="Calibri" style:font-name-complex="Calibri" fo:language="pl" fo:country="PL"/>
    </style:style>
    <style:style style:name="T216" style:parent-style-name="Domyślnaczcionkaakapitu" style:family="text">
      <style:text-properties style:font-name="Calibri" style:font-name-complex="Calibri" style:font-style-complex="italic" fo:language="pl" fo:country="PL"/>
    </style:style>
    <style:style style:name="P217" style:parent-style-name="Standard" style:family="paragraph">
      <style:paragraph-properties fo:text-align="justify"/>
      <style:text-properties style:font-name="Calibri" style:font-name-complex="Calibri" style:font-style-complex="italic" fo:language="pl" fo:country="PL"/>
    </style:style>
    <style:style style:name="P218" style:parent-style-name="Standard" style:list-style-name="LFO5" style:family="paragraph">
      <style:paragraph-properties fo:text-align="justify"/>
      <style:text-properties style:font-name="Calibri" style:font-name-complex="Calibri" style:font-style-complex="italic" fo:language="pl" fo:country="PL"/>
    </style:style>
    <style:style style:name="P219" style:parent-style-name="Standard" style:family="paragraph">
      <style:paragraph-properties fo:text-align="justify"/>
      <style:text-properties style:font-name="Calibri" style:font-name-complex="Calibri" style:font-style-complex="italic" fo:language="pl" fo:country="PL"/>
    </style:style>
    <style:style style:name="P220" style:parent-style-name="Standard" style:family="paragraph">
      <style:paragraph-properties fo:text-align="justify"/>
      <style:text-properties style:font-name="Calibri" style:font-name-complex="Calibri" style:font-style-complex="italic" fo:language="pl" fo:country="PL"/>
    </style:style>
    <style:style style:name="P221" style:parent-style-name="Standard" style:family="paragraph">
      <style:paragraph-properties fo:text-align="justify"/>
      <style:text-properties style:font-name="Calibri" style:font-name-complex="Calibri" style:font-style-complex="italic" fo:language="pl" fo:country="PL"/>
    </style:style>
    <style:style style:name="P222" style:parent-style-name="Standard" style:list-style-name="LFO5" style:family="paragraph">
      <style:paragraph-properties fo:text-align="justify"/>
      <style:text-properties style:font-name="Calibri" style:font-name-complex="Calibri" style:font-style-complex="italic" fo:language="pl" fo:country="PL"/>
    </style:style>
    <style:style style:name="P223" style:parent-style-name="Standard" style:family="paragraph">
      <style:paragraph-properties fo:text-align="justify"/>
      <style:text-properties style:font-name="Calibri" style:font-name-complex="Calibri" style:font-style-complex="italic" fo:language="pl" fo:country="PL"/>
    </style:style>
    <style:style style:name="P2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23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31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32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33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34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35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36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37" style:parent-style-name="Standard" style:list-style-name="LFO6" style:family="paragraph">
      <style:paragraph-properties fo:text-align="justify"/>
    </style:style>
    <style:style style:name="T238" style:parent-style-name="Domyślnaczcionkaakapitu" style:family="text">
      <style:text-properties style:font-name="Calibri" style:font-name-complex="Calibri" fo:language="pl" fo:country="PL"/>
    </style:style>
    <style:style style:name="T239" style:parent-style-name="Domyślnaczcionkaakapitu" style:family="text">
      <style:text-properties style:font-name="Calibri" style:font-name-complex="Calibri" fo:language="pl" fo:country="PL"/>
    </style:style>
    <style:style style:name="T240" style:parent-style-name="Domyślnaczcionkaakapitu" style:family="text">
      <style:text-properties style:font-name="Calibri" style:font-name-complex="Calibri" style:font-style-complex="italic" fo:language="pl" fo:country="PL"/>
    </style:style>
    <style:style style:name="P241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4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4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4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Calibri" style:font-name-complex="Calibri" fo:language="pl" fo:country="PL"/>
    </style:style>
    <style:style style:name="P247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48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49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50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51" style:parent-style-name="Standard" style:list-style-name="LFO6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language="pl" fo:country="PL"/>
    </style:style>
    <style:style style:name="P253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54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55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56" style:parent-style-name="Standard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Calibri" style:font-name-complex="Calibri" fo:language="pl" fo:country="PL"/>
    </style:style>
    <style:style style:name="P25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6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6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6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26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65" style:parent-style-name="Standard" style:list-style-name="LFO7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language="pl" fo:country="PL"/>
    </style:style>
    <style:style style:name="P26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6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69" style:parent-style-name="Standard" style:list-style-name="LFO8" style:family="paragraph">
      <style:paragraph-properties fo:text-align="justify"/>
      <style:text-properties style:font-name="Calibri" style:font-name-complex="Calibri" fo:language="pl" fo:country="PL"/>
    </style:style>
    <style:style style:name="P27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7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7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7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7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7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76" style:parent-style-name="Standard" style:list-style-name="LFO8" style:family="paragraph">
      <style:paragraph-properties fo:text-align="justify"/>
      <style:text-properties style:font-name="Calibri" style:font-name-complex="Calibri" fo:language="pl" fo:country="PL"/>
    </style:style>
    <style:style style:name="P27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7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7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2" style:parent-style-name="Standard" style:list-style-name="LFO8" style:family="paragraph">
      <style:paragraph-properties fo:text-align="justify"/>
      <style:text-properties style:font-name="Calibri" style:font-name-complex="Calibri" fo:language="pl" fo:country="PL"/>
    </style:style>
    <style:style style:name="P28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4" style:parent-style-name="Standard" style:list-style-name="LFO8" style:family="paragraph">
      <style:paragraph-properties fo:text-align="justify"/>
      <style:text-properties style:font-name="Calibri" style:font-name-complex="Calibri" fo:language="pl" fo:country="PL"/>
    </style:style>
    <style:style style:name="P28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8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9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9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9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9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94" style:parent-style-name="Standard" style:list-style-name="LFO8" style:family="paragraph">
      <style:paragraph-properties fo:text-align="justify"/>
      <style:text-properties style:font-name="Calibri" style:font-name-complex="Calibri" fo:language="pl" fo:country="PL"/>
    </style:style>
    <style:style style:name="P295" style:parent-style-name="Standard" style:list-style-name="LFO8" style:family="paragraph">
      <style:paragraph-properties fo:text-align="justify"/>
      <style:text-properties style:font-name="Calibri" style:font-name-complex="Calibri" fo:language="pl" fo:country="PL"/>
    </style:style>
    <style:style style:name="P296" style:parent-style-name="Standard" style:list-style-name="LFO8" style:family="paragraph">
      <style:paragraph-properties fo:text-align="justify"/>
      <style:text-properties style:font-name="Calibri" style:font-name-complex="Calibri" fo:language="pl" fo:country="PL"/>
    </style:style>
    <style:style style:name="P29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98" style:parent-style-name="Standard" style:list-style-name="LFO9" style:family="paragraph">
      <style:paragraph-properties fo:text-align="justify"/>
      <style:text-properties style:font-name="Calibri" style:font-name-complex="Calibri" fo:language="pl" fo:country="PL"/>
    </style:style>
    <style:style style:name="P29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0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0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02" style:parent-style-name="Standard" style:list-style-name="LFO9" style:family="paragraph">
      <style:paragraph-properties fo:text-align="justify"/>
      <style:text-properties style:font-name="Calibri" style:font-name-complex="Calibri" fo:language="pl" fo:country="PL"/>
    </style:style>
    <style:style style:name="P303" style:parent-style-name="Standard" style:list-style-name="LFO9" style:family="paragraph">
      <style:paragraph-properties fo:text-align="justify"/>
      <style:text-properties style:font-name="Calibri" style:font-name-complex="Calibri" fo:language="pl" fo:country="PL"/>
    </style:style>
    <style:style style:name="P30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05" style:parent-style-name="Standard" style:list-style-name="LFO10" style:family="paragraph">
      <style:paragraph-properties fo:text-align="justify"/>
      <style:text-properties style:font-name="Calibri" style:font-name-complex="Calibri" fo:language="pl" fo:country="PL"/>
    </style:style>
    <style:style style:name="P306" style:parent-style-name="Standard" style:list-style-name="LFO10" style:family="paragraph">
      <style:paragraph-properties fo:text-align="justify"/>
      <style:text-properties style:font-name="Calibri" style:font-name-complex="Calibri" fo:language="pl" fo:country="PL"/>
    </style:style>
    <style:style style:name="P307" style:parent-style-name="Standard" style:list-style-name="LFO10" style:family="paragraph">
      <style:paragraph-properties fo:text-align="justify"/>
      <style:text-properties style:font-name="Calibri" style:font-name-complex="Calibri" fo:language="pl" fo:country="PL"/>
    </style:style>
    <style:style style:name="P30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0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31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3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31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1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Calibri" style:font-name-complex="Calibri" fo:language="pl" fo:country="PL"/>
    </style:style>
    <style:style style:name="T319" style:parent-style-name="Domyślnaczcionkaakapitu" style:family="text">
      <style:text-properties style:font-name="Calibri" style:font-name-complex="Calibri" style:font-style-complex="italic" fo:language="pl" fo:country="PL"/>
    </style:style>
    <style:style style:name="T320" style:parent-style-name="Domyślnaczcionkaakapitu" style:family="text">
      <style:text-properties style:font-name="Calibri" style:font-name-complex="Calibri" style:font-style-complex="italic" fo:language="pl" fo:country="PL"/>
    </style:style>
    <style:style style:name="P32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3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32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3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32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2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2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2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4" style:parent-style-name="Standard" style:list-style-name="LFO11" style:family="paragraph">
      <style:paragraph-properties fo:text-align="justify"/>
      <style:text-properties style:font-name="Calibri" style:font-name-complex="Calibri" fo:language="pl" fo:country="PL"/>
    </style:style>
    <style:style style:name="P335" style:parent-style-name="Standard" style:list-style-name="LFO11" style:family="paragraph">
      <style:paragraph-properties fo:text-align="justify"/>
      <style:text-properties style:font-name="Calibri" style:font-name-complex="Calibri" fo:language="pl" fo:country="PL"/>
    </style:style>
    <style:style style:name="P33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8" style:parent-style-name="Standard" style:list-style-name="LFO12" style:family="paragraph">
      <style:paragraph-properties fo:text-align="justify"/>
      <style:text-properties style:font-name="Calibri" style:font-name-complex="Calibri" fo:language="pl" fo:country="PL"/>
    </style:style>
    <style:style style:name="P33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4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4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42" style:parent-style-name="Standard" style:family="paragraph">
      <style:paragraph-properties fo:text-align="justify"/>
      <style:text-properties style:font-name="Calibri" style:font-name-complex="Calibri" fo:color="#000000" fo:language="pl" fo:country="PL"/>
    </style:style>
    <style:style style:name="P343" style:parent-style-name="Standard" style:family="paragraph">
      <style:paragraph-properties fo:text-align="justify"/>
      <style:text-properties style:font-name="Calibri" style:font-name-complex="Calibri" fo:color="#000000" fo:language="pl" fo:country="PL"/>
    </style:style>
    <style:style style:name="P344" style:parent-style-name="Standard" style:family="paragraph">
      <style:paragraph-properties fo:text-align="justify"/>
      <style:text-properties style:font-name="Calibri" style:font-name-complex="Calibri" fo:color="#000000" fo:language="pl" fo:country="PL"/>
    </style:style>
    <style:style style:name="P34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46" style:parent-style-name="Standard" style:family="paragraph">
      <style:text-properties style:font-name="Calibri" style:font-name-complex="Calibri" fo:language="pl" fo:country="PL"/>
    </style:style>
    <style:style style:name="P347" style:parent-style-name="Standard" style:family="paragraph">
      <style:text-properties style:font-name="Calibri" style:font-name-complex="Calibri" fo:language="pl" fo:country="PL"/>
    </style:style>
    <style:style style:name="P348" style:parent-style-name="Standard" style:family="paragraph">
      <style:text-properties style:font-name="Calibri" style:font-name-complex="Calibri" fo:language="pl" fo:country="PL"/>
    </style:style>
    <style:style style:name="P349" style:parent-style-name="Standard" style:family="paragraph">
      <style:paragraph-properties fo:text-align="end"/>
    </style:style>
    <style:style style:name="T350" style:parent-style-name="Domyślnaczcionkaakapitu" style:family="text">
      <style:text-properties style:font-name="Calibri" style:font-name-complex="Calibri" fo:language="pl" fo:country="PL"/>
    </style:style>
    <style:style style:name="T351" style:parent-style-name="Domyślnaczcionkaakapitu" style:family="text">
      <style:text-properties style:font-name="Calibri" style:font-name-complex="Calibri" fo:language="pl" fo:country="PL"/>
    </style:style>
    <style:style style:name="T352" style:parent-style-name="Domyślnaczcionkaakapitu" style:family="text">
      <style:text-properties style:font-name="Calibri" style:font-name-complex="Calibri" fo:font-size="10.5pt" style:font-size-asian="10.5pt" style:font-size-complex="10.5pt" fo:language="pl" fo:country="PL"/>
    </style:style>
    <style:style style:name="P353" style:parent-style-name="Standard" style:family="paragraph">
      <style:text-properties style:font-name="Calibri" style:font-name-complex="Calibri" fo:language="pl" fo:country="PL"/>
    </style:style>
    <style:style style:name="P354" style:parent-style-name="Standard" style:family="paragraph">
      <style:text-properties style:font-name="Calibri" style:font-name-complex="Calibri" fo:language="pl" fo:country="PL"/>
    </style:style>
    <style:style style:name="P355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356" style:parent-style-name="Standard" style:family="paragraph">
      <style:text-properties style:font-name="Calibri" style:font-name-complex="Calibri" fo:language="pl" fo:country="PL"/>
    </style:style>
    <style:style style:name="P3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3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3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360" style:parent-style-name="Standard" style:family="paragraph">
      <style:text-properties style:font-name="Calibri" style:font-name-complex="Calibri" fo:language="pl" fo:country="PL"/>
    </style:style>
    <style:style style:name="P361" style:parent-style-name="Standard" style:family="paragraph">
      <style:text-properties style:font-name="Calibri" style:font-name-complex="Calibri" fo:language="pl" fo:country="PL"/>
    </style:style>
    <style:style style:name="P362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63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64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65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66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67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68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69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7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7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372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73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74" style:parent-style-name="Standard" style:family="paragraph">
      <style:paragraph-properties fo:line-height="115%"/>
    </style:style>
    <style:style style:name="T375" style:parent-style-name="Domyślnaczcionkaakapitu" style:family="text">
      <style:text-properties style:font-name="Calibri" style:font-name-complex="Calibri" fo:language="pl" fo:country="PL"/>
    </style:style>
    <style:style style:name="T37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77" style:parent-style-name="Domyślnaczcionkaakapitu" style:family="text">
      <style:text-properties style:font-name="Calibri" style:font-name-complex="Calibri" fo:language="pl" fo:country="PL"/>
    </style:style>
    <style:style style:name="P37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379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80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81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82" style:parent-style-name="Standard" style:family="paragraph">
      <style:paragraph-properties fo:line-height="115%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384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85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86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87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88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89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390" style:parent-style-name="Standard" style:family="paragraph">
      <style:paragraph-properties fo:text-align="end" fo:line-height="115%"/>
      <style:text-properties style:font-name="Calibri" style:font-name-complex="Calibri" fo:language="pl" fo:country="PL"/>
    </style:style>
    <style:style style:name="P391" style:parent-style-name="Standard" style:family="paragraph">
      <style:paragraph-properties fo:text-align="end" fo:line-height="115%"/>
      <style:text-properties style:font-name="Calibri" style:font-name-complex="Calibri" fo:language="pl" fo:country="PL"/>
    </style:style>
    <style:style style:name="P392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TableColumn394" style:family="table-column">
      <style:table-column-properties style:column-width="6.925in" style:use-optimal-column-width="false"/>
    </style:style>
    <style:style style:name="Table393" style:family="table">
      <style:table-properties style:width="6.925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398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399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0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1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2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3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4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5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6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7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8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09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0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1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2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3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4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5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6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7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8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19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0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1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2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3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4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5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6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7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8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29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0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1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2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3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4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5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6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7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8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39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0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1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2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3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4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5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6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7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8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49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50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451" style:parent-style-name="Standard" style:family="paragraph">
      <style:paragraph-properties fo:text-align="end"/>
    </style:style>
    <style:style style:name="T452" style:parent-style-name="Domyślnaczcionkaakapitu" style:family="text">
      <style:text-properties style:font-name="Calibri" style:font-name-complex="Calibri" fo:font-size="10.5pt" style:font-size-asian="10.5pt" style:font-size-complex="10.5pt" fo:language="pl" fo:country="PL"/>
    </style:style>
    <style:style style:name="T453" style:parent-style-name="Domyślnaczcionkaakapitu" style:family="text">
      <style:text-properties style:font-name="Calibri" style:font-name-complex="Calibri" fo:font-size="10.5pt" style:font-size-asian="10.5pt" style:font-size-complex="10.5pt" fo:language="pl" fo:country="PL"/>
    </style:style>
    <style:style style:name="P45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455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456" style:parent-style-name="Standard" style:family="paragraph">
      <style:text-properties style:font-name="Calibri" style:font-name-complex="Calibri" fo:language="pl" fo:country="PL"/>
    </style:style>
    <style:style style:name="P457" style:parent-style-name="Standard" style:family="paragraph">
      <style:text-properties style:font-name="Calibri" style:font-name-complex="Calibri" fo:language="pl" fo:country="PL"/>
    </style:style>
    <style:style style:name="P458" style:parent-style-name="Standard" style:family="paragraph">
      <style:text-properties style:font-name="Calibri" style:font-name-complex="Calibri" fo:language="pl" fo:country="PL"/>
    </style:style>
    <style:style style:name="P459" style:parent-style-name="Standard" style:family="paragraph">
      <style:text-properties style:font-name="Calibri" style:font-name-complex="Calibri" fo:language="pl" fo:country="PL"/>
    </style:style>
    <style:style style:name="P4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4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462" style:parent-style-name="Standard" style:family="paragraph">
      <style:text-properties style:font-name="Calibri" style:font-name-complex="Calibri" fo:language="pl" fo:country="PL"/>
    </style:style>
    <style:style style:name="P463" style:parent-style-name="Standard" style:family="paragraph">
      <style:text-properties style:font-name="Calibri" style:font-name-complex="Calibri" fo:language="pl" fo:country="PL"/>
    </style:style>
    <style:style style:name="T46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65" style:parent-style-name="Domyślnaczcionkaakapitu" style:family="text">
      <style:text-properties style:font-name="Calibri" style:font-name-complex="Calibri" fo:language="pl" fo:country="PL"/>
    </style:style>
    <style:style style:name="P4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467" style:parent-style-name="Standard" style:family="paragraph">
      <style:text-properties style:font-name="Calibri" style:font-name-complex="Calibri" fo:language="pl" fo:country="PL"/>
    </style:style>
    <style:style style:name="P468" style:parent-style-name="Standard" style:family="paragraph">
      <style:text-properties style:font-name="Calibri" style:font-name-complex="Calibri" fo:language="pl" fo:country="PL"/>
    </style:style>
    <style:style style:name="P469" style:parent-style-name="Standard" style:family="paragraph">
      <style:text-properties style:font-name="Calibri" style:font-name-complex="Calibri" fo:language="pl" fo:country="PL"/>
    </style:style>
    <style:style style:name="P470" style:parent-style-name="Standard" style:family="paragraph">
      <style:text-properties style:font-name="Calibri" style:font-name-complex="Calibri" fo:language="pl" fo:country="PL"/>
    </style:style>
    <style:style style:name="P471" style:parent-style-name="Standard" style:family="paragraph">
      <style:text-properties style:font-name="Calibri" style:font-name-complex="Calibri" fo:language="pl" fo:country="PL"/>
    </style:style>
    <style:style style:name="T47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473" style:parent-style-name="Standard" style:family="paragraph">
      <style:text-properties style:font-name="Calibri" style:font-name-complex="Calibri" fo:language="pl" fo:country="PL"/>
    </style:style>
    <style:style style:name="P474" style:parent-style-name="Standard" style:family="paragraph">
      <style:text-properties style:font-name="Calibri" style:font-name-complex="Calibri" fo:language="pl" fo:country="PL"/>
    </style:style>
    <style:style style:name="P475" style:parent-style-name="Standard" style:family="paragraph">
      <style:text-properties style:font-name="Calibri" style:font-name-complex="Calibri" fo:language="pl" fo:country="PL"/>
    </style:style>
    <style:style style:name="T4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477" style:parent-style-name="Standard" style:family="paragraph">
      <style:text-properties style:font-name="Calibri" style:font-name-complex="Calibri" fo:language="pl" fo:country="PL"/>
    </style:style>
    <style:style style:name="P478" style:parent-style-name="Standard" style:family="paragraph">
      <style:text-properties style:font-name="Calibri" style:font-name-complex="Calibri" fo:language="pl" fo:country="PL"/>
    </style:style>
    <style:style style:name="P479" style:parent-style-name="Standard" style:family="paragraph">
      <style:text-properties style:font-name="Calibri" style:font-name-complex="Calibri" fo:language="pl" fo:country="PL"/>
    </style:style>
    <style:style style:name="P4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481" style:parent-style-name="Standard" style:family="paragraph">
      <style:text-properties style:font-name="Calibri" style:font-name-complex="Calibri" fo:language="pl" fo:country="PL"/>
    </style:style>
    <style:style style:name="P482" style:parent-style-name="Standard" style:family="paragraph">
      <style:text-properties style:font-name="Calibri" style:font-name-complex="Calibri" fo:language="pl" fo:country="PL"/>
    </style:style>
    <style:style style:name="P483" style:parent-style-name="Standard" style:family="paragraph">
      <style:text-properties style:font-name="Calibri" style:font-name-complex="Calibri" fo:language="pl" fo:country="PL"/>
    </style:style>
    <style:style style:name="P484" style:parent-style-name="Standard" style:family="paragraph">
      <style:text-properties style:font-name="Calibri" style:font-name-complex="Calibri" fo:language="pl" fo:country="PL"/>
    </style:style>
    <style:style style:name="P485" style:parent-style-name="Standard" style:family="paragraph">
      <style:text-properties style:font-name="Calibri" style:font-name-complex="Calibri" fo:language="pl" fo:country="PL"/>
    </style:style>
    <style:style style:name="P4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487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 fo:language="pl" fo:country="PL"/>
    </style:style>
    <style:style style:name="T488" style:parent-style-name="Domyślnaczcionkaakapitu" style:family="text">
      <style:text-properties style:font-name="Calibri" style:font-name-complex="Calibri" fo:language="pl" fo:country="PL"/>
    </style:style>
    <style:style style:name="P489" style:parent-style-name="Standard" style:family="paragraph">
      <style:text-properties style:font-name="Calibri" style:font-name-complex="Calibri" fo:language="pl" fo:country="PL"/>
    </style:style>
    <style:style style:name="P490" style:parent-style-name="Standard" style:family="paragraph">
      <style:text-properties style:font-name="Calibri" style:font-name-complex="Calibri" fo:language="pl" fo:country="PL"/>
    </style:style>
    <style:style style:name="P491" style:parent-style-name="Standard" style:family="paragraph">
      <style:text-properties style:font-name="Calibri" style:font-name-complex="Calibri" fo:language="pl" fo:country="PL"/>
    </style:style>
    <style:style style:name="T49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493" style:parent-style-name="Standard" style:family="paragraph">
      <style:text-properties style:font-name="Calibri" style:font-name-complex="Calibri" fo:language="pl" fo:country="PL"/>
    </style:style>
    <style:style style:name="P494" style:parent-style-name="Standard" style:family="paragraph">
      <style:text-properties style:font-name="Calibri" style:font-name-complex="Calibri" fo:language="pl" fo:country="PL"/>
    </style:style>
    <style:style style:name="P495" style:parent-style-name="Standard" style:family="paragraph">
      <style:text-properties style:font-name="Calibri" style:font-name-complex="Calibri" fo:language="pl" fo:country="PL"/>
    </style:style>
    <style:style style:name="P496" style:parent-style-name="Standard" style:family="paragraph">
      <style:text-properties style:font-name="Calibri" style:font-name-complex="Calibri" fo:language="pl" fo:country="PL"/>
    </style:style>
    <style:style style:name="P49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498" style:parent-style-name="Standard" style:family="paragraph">
      <style:text-properties style:font-name="Calibri" style:font-name-complex="Calibri" fo:language="pl" fo:country="PL"/>
    </style:style>
    <style:style style:name="P499" style:parent-style-name="Standard" style:family="paragraph">
      <style:text-properties style:font-name="Calibri" style:font-name-complex="Calibri" fo:language="pl" fo:country="PL"/>
    </style:style>
    <style:style style:name="P500" style:parent-style-name="Standard" style:family="paragraph">
      <style:text-properties style:font-name="Calibri" style:font-name-complex="Calibri" fo:language="pl" fo:country="PL"/>
    </style:style>
    <style:style style:name="P501" style:parent-style-name="Standard" style:family="paragraph">
      <style:text-properties style:font-name="Calibri" style:font-name-complex="Calibri" fo:language="pl" fo:country="PL"/>
    </style:style>
    <style:style style:name="T50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503" style:parent-style-name="Standard" style:family="paragraph">
      <style:text-properties style:font-name="Calibri" style:font-name-complex="Calibri" fo:language="pl" fo:country="PL"/>
    </style:style>
    <style:style style:name="P504" style:parent-style-name="Standard" style:family="paragraph">
      <style:text-properties style:font-name="Calibri" style:font-name-complex="Calibri" fo:language="pl" fo:country="PL"/>
    </style:style>
    <style:style style:name="P505" style:parent-style-name="Standard" style:family="paragraph">
      <style:text-properties style:font-name="Calibri" style:font-name-complex="Calibri" fo:language="pl" fo:country="PL"/>
    </style:style>
    <style:style style:name="P506" style:parent-style-name="Standard" style:family="paragraph">
      <style:text-properties style:font-name="Calibri" style:font-name-complex="Calibri" fo:language="pl" fo:country="PL"/>
    </style:style>
    <style:style style:name="P50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08" style:parent-style-name="Standard" style:family="paragraph">
      <style:text-properties style:font-name="Calibri" style:font-name-complex="Calibri" fo:language="pl" fo:country="PL"/>
    </style:style>
    <style:style style:name="P509" style:parent-style-name="Standard" style:family="paragraph">
      <style:text-properties style:font-name="Calibri" style:font-name-complex="Calibri" fo:language="pl" fo:country="PL"/>
    </style:style>
    <style:style style:name="P510" style:parent-style-name="Standard" style:family="paragraph">
      <style:text-properties style:font-name="Calibri" style:font-name-complex="Calibri" fo:language="pl" fo:country="PL"/>
    </style:style>
    <style:style style:name="P511" style:parent-style-name="Standard" style:family="paragraph">
      <style:text-properties style:font-name="Calibri" style:font-name-complex="Calibri" fo:language="pl" fo:country="PL"/>
    </style:style>
    <style:style style:name="P512" style:parent-style-name="Standard" style:family="paragraph">
      <style:text-properties style:font-name="Calibri" style:font-name-complex="Calibri" fo:language="pl" fo:country="PL"/>
    </style:style>
    <style:style style:name="P51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14" style:parent-style-name="Standard" style:family="paragraph">
      <style:text-properties style:font-name="Calibri" style:font-name-complex="Calibri" fo:language="pl" fo:country="PL"/>
    </style:style>
    <style:style style:name="P515" style:parent-style-name="Standard" style:family="paragraph">
      <style:text-properties style:font-name="Calibri" style:font-name-complex="Calibri" fo:language="pl" fo:country="PL"/>
    </style:style>
    <style:style style:name="P516" style:parent-style-name="Standard" style:family="paragraph">
      <style:text-properties style:font-name="Calibri" style:font-name-complex="Calibri" fo:language="pl" fo:country="PL"/>
    </style:style>
    <style:style style:name="P517" style:parent-style-name="Standard" style:family="paragraph">
      <style:text-properties style:font-name="Calibri" style:font-name-complex="Calibri" fo:language="pl" fo:country="PL"/>
    </style:style>
    <style:style style:name="P518" style:parent-style-name="Standard" style:family="paragraph">
      <style:text-properties style:font-name="Calibri" style:font-name-complex="Calibri" fo:language="pl" fo:country="PL"/>
    </style:style>
    <style:style style:name="P519" style:parent-style-name="Standard" style:family="paragraph">
      <style:text-properties style:font-name="Calibri" style:font-name-complex="Calibri" fo:language="pl" fo:country="PL"/>
    </style:style>
    <style:style style:name="P520" style:parent-style-name="Standard" style:family="paragraph">
      <style:text-properties style:font-name="Calibri" style:font-name-complex="Calibri" fo:language="pl" fo:country="PL"/>
    </style:style>
    <style:style style:name="P521" style:parent-style-name="Standard" style:family="paragraph">
      <style:text-properties style:font-name="Calibri" style:font-name-complex="Calibri" fo:language="pl" fo:country="PL"/>
    </style:style>
    <style:style style:name="P522" style:parent-style-name="Standard" style:family="paragraph">
      <style:text-properties style:font-name="Calibri" style:font-name-complex="Calibri" fo:language="pl" fo:country="PL"/>
    </style:style>
    <style:style style:name="P523" style:parent-style-name="Standard" style:family="paragraph">
      <style:text-properties style:font-name="Calibri" style:font-name-complex="Calibri" fo:language="pl" fo:country="PL"/>
    </style:style>
    <style:style style:name="P524" style:parent-style-name="Standard" style:family="paragraph">
      <style:text-properties style:font-name="Calibri" style:font-name-complex="Calibri" fo:language="pl" fo:country="PL"/>
    </style:style>
    <style:style style:name="P525" style:parent-style-name="Standard" style:family="paragraph">
      <style:text-properties style:font-name="Calibri" style:font-name-complex="Calibri" fo:language="pl" fo:country="PL"/>
    </style:style>
    <style:style style:name="P526" style:parent-style-name="Standard" style:family="paragraph">
      <style:text-properties style:font-name="Calibri" style:font-name-complex="Calibri" fo:language="pl" fo:country="PL"/>
    </style:style>
    <style:style style:name="P527" style:parent-style-name="Standard" style:family="paragraph">
      <style:text-properties style:font-name="Calibri" style:font-name-complex="Calibri" fo:language="pl" fo:country="PL"/>
    </style:style>
    <style:style style:name="P528" style:parent-style-name="Standard" style:family="paragraph">
      <style:text-properties style:font-name="Calibri" style:font-name-complex="Calibri" fo:language="pl" fo:country="PL"/>
    </style:style>
    <style:style style:name="P529" style:parent-style-name="Standard" style:family="paragraph">
      <style:text-properties style:font-name="Calibri" style:font-name-complex="Calibri" fo:language="pl" fo:country="PL"/>
    </style:style>
    <style:style style:name="P530" style:parent-style-name="Standard" style:family="paragraph">
      <style:text-properties style:font-name="Calibri" style:font-name-complex="Calibri" fo:language="pl" fo:country="PL"/>
    </style:style>
    <style:style style:name="P531" style:parent-style-name="Standard" style:family="paragraph">
      <style:paragraph-properties fo:text-align="justify" fo:line-height="115%"/>
    </style:style>
    <style:style style:name="T532" style:parent-style-name="Domyślnaczcionkaakapitu" style:family="text">
      <style:text-properties style:font-name="Calibri" style:font-name-complex="Calibri" fo:color="#000000" fo:language="pl" fo:country="PL"/>
    </style:style>
    <style:style style:name="P53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5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36" style:parent-style-name="Standard" style:family="paragraph">
      <style:text-properties style:font-name="Calibri" style:font-name-complex="Calibri" fo:language="pl" fo:country="PL"/>
    </style:style>
    <style:style style:name="P53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3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3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4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4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4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TableColumn544" style:family="table-column">
      <style:table-column-properties style:column-width="0.2923in" style:use-optimal-column-width="false"/>
    </style:style>
    <style:style style:name="TableColumn545" style:family="table-column">
      <style:table-column-properties style:column-width="2.3548in" style:use-optimal-column-width="false"/>
    </style:style>
    <style:style style:name="TableColumn546" style:family="table-column">
      <style:table-column-properties style:column-width="1.3131in" style:use-optimal-column-width="false"/>
    </style:style>
    <style:style style:name="TableColumn547" style:family="table-column">
      <style:table-column-properties style:column-width="1.3805in" style:use-optimal-column-width="false"/>
    </style:style>
    <style:style style:name="TableColumn548" style:family="table-column">
      <style:table-column-properties style:column-width="1.3812in" style:use-optimal-column-width="false"/>
    </style:style>
    <style:style style:name="TableColumn549" style:family="table-column">
      <style:table-column-properties style:column-width="0.0277in" style:use-optimal-column-width="false"/>
    </style:style>
    <style:style style:name="Table543" style:family="table">
      <style:table-properties style:width="6.75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Calibri" style:font-name-complex="Calibri" fo:language="pl" fo:country="P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Calibri" style:font-name-complex="Calibri" fo:language="pl" fo:country="PL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list-style-name="LFO12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Calibri" style:font-name-complex="Calibri" fo:language="pl" fo:country="PL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Calibri" style:font-name-complex="Calibri" fo:language="pl" fo:country="PL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Calibri" style:font-name-complex="Calibri" fo:language="pl" fo:country="PL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TableContents" style:family="paragraph">
      <style:text-properties style:font-name="Calibri" style:font-name-complex="Calibri" fo:language="pl" fo:country="PL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alibri" style:font-name-complex="Calibri" fo:language="pl" fo:country="PL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list-style-name="LFO12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Calibri" style:font-name-complex="Calibri" fo:language="pl" fo:country="PL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Calibri" style:font-name-complex="Calibri" fo:language="pl" fo:country="PL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Calibri" style:font-name-complex="Calibri" fo:language="pl" fo:country="PL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TableContents" style:family="paragraph">
      <style:text-properties style:font-name="Calibri" style:font-name-complex="Calibri" fo:language="pl" fo:country="PL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Calibri" style:font-name-complex="Calibri" fo:language="pl" fo:country="PL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list-style-name="LFO12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Calibri" style:font-name-complex="Calibri" fo:language="pl" fo:country="PL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Calibri" style:font-name-complex="Calibri" fo:language="pl" fo:country="PL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Calibri" style:font-name-complex="Calibri" fo:language="pl" fo:country="PL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TableContents" style:family="paragraph">
      <style:text-properties style:font-name="Calibri" style:font-name-complex="Calibri" fo:language="pl" fo:country="PL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Calibri" style:font-name-complex="Calibri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list-style-name="LFO12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Calibri" style:font-name-complex="Calibri" fo:language="pl" fo:country="PL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Calibri" style:font-name-complex="Calibri" fo:language="pl" fo:country="PL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Calibri" style:font-name-complex="Calibri" fo:language="pl" fo:country="PL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TableContents" style:family="paragraph">
      <style:text-properties style:font-name="Calibri" style:font-name-complex="Calibri" fo:language="pl" fo:country="PL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Calibri" style:font-name-complex="Calibri" fo:language="pl" fo:country="PL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list-style-name="LFO12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Calibri" style:font-name-complex="Calibri" fo:language="pl" fo:country="PL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Calibri" style:font-name-complex="Calibri" fo:language="pl" fo:country="PL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Calibri" style:font-name-complex="Calibri" fo:language="pl" fo:country="PL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TableContents" style:family="paragraph">
      <style:text-properties style:font-name="Calibri" style:font-name-complex="Calibri" fo:language="pl" fo:country="PL"/>
    </style:style>
    <style:style style:name="TableRow646" style:family="table-row">
      <style:table-row-properties style:min-row-height="0.2916in"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Calibri" style:font-name-complex="Calibri" fo:language="pl" fo:country="PL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Calibri" style:font-name-complex="Calibri" fo:language="pl" fo:country="PL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Calibri" style:font-name-complex="Calibri" fo:language="pl" fo:country="PL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Calibri" style:font-name-complex="Calibri" fo:language="pl" fo:country="PL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TableContents" style:family="paragraph">
      <style:text-properties style:font-name="Calibri" style:font-name-complex="Calibri" fo:language="pl" fo:country="PL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Calibri" style:font-name-complex="Calibri" fo:language="pl" fo:country="PL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list-style-name="LFO13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Calibri" style:font-name-complex="Calibri" fo:language="pl" fo:country="PL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Calibri" style:font-name-complex="Calibri" fo:language="pl" fo:country="PL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Calibri" style:font-name-complex="Calibri" fo:language="pl" fo:country="PL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TableContents" style:family="paragraph">
      <style:text-properties style:font-name="Calibri" style:font-name-complex="Calibri" fo:language="pl" fo:country="PL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Calibri" style:font-name-complex="Calibri" fo:language="pl" fo:country="PL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list-style-name="LFO13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Calibri" style:font-name-complex="Calibri" fo:language="pl" fo:country="PL"/>
    </style:style>
    <style:style style:name="P679" style:parent-style-name="TableContents" style:family="paragraph">
      <style:text-properties style:font-name="Calibri" style:font-name-complex="Calibri" fo:language="pl" fo:country="PL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Calibri" style:font-name-complex="Calibri" fo:language="pl" fo:country="PL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Calibri" style:font-name-complex="Calibri" fo:language="pl" fo:country="PL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text-properties style:font-name="Calibri" style:font-name-complex="Calibri" fo:language="pl" fo:country="PL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Calibri" style:font-name-complex="Calibri" fo:language="pl" fo:country="PL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list-style-name="LFO13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Calibri" style:font-name-complex="Calibri" fo:language="pl" fo:country="PL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Calibri" style:font-name-complex="Calibri" fo:language="pl" fo:country="PL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Calibri" style:font-name-complex="Calibri" fo:language="pl" fo:country="PL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TableContents" style:family="paragraph">
      <style:text-properties style:font-name="Calibri" style:font-name-complex="Calibri" fo:language="pl" fo:country="PL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Calibri" style:font-name-complex="Calibri" fo:language="pl" fo:country="PL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list-style-name="LFO13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Calibri" style:font-name-complex="Calibri" fo:language="pl" fo:country="PL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Calibri" style:font-name-complex="Calibri" fo:language="pl" fo:country="PL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Calibri" style:font-name-complex="Calibri" fo:language="pl" fo:country="PL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TableContents" style:family="paragraph">
      <style:text-properties style:font-name="Calibri" style:font-name-complex="Calibri" fo:language="pl" fo:country="PL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Calibri" style:font-name-complex="Calibri" fo:language="pl" fo:country="PL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list-style-name="LFO13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Calibri" style:font-name-complex="Calibri" fo:language="pl" fo:country="PL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Calibri" style:font-name-complex="Calibri" fo:language="pl" fo:country="PL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Calibri" style:font-name-complex="Calibri" fo:language="pl" fo:country="PL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TableContents" style:family="paragraph">
      <style:text-properties style:font-name="Calibri" style:font-name-complex="Calibri" fo:language="pl" fo:country="PL"/>
    </style:style>
    <style:style style:name="TableRow725" style:family="table-row">
      <style:table-row-properties style:min-row-height="0.2597in"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Calibri" style:font-name-complex="Calibri" fo:language="pl" fo:country="PL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list-style-name="LFO13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Calibri" style:font-name-complex="Calibri" fo:language="pl" fo:country="PL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Calibri" style:font-name-complex="Calibri" fo:language="pl" fo:country="PL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Calibri" style:font-name-complex="Calibri" fo:language="pl" fo:country="PL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TableContents" style:family="paragraph">
      <style:text-properties style:font-name="Calibri" style:font-name-complex="Calibri" fo:language="pl" fo:country="PL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Calibri" style:font-name-complex="Calibri" fo:language="pl" fo:country="PL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text-properties style:font-name="Calibri" style:font-name-complex="Calibri" fo:language="pl" fo:country="PL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text-properties style:font-name="Calibri" style:font-name-complex="Calibri" fo:language="pl" fo:country="PL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Standard" style:family="paragraph">
      <style:text-properties style:font-name="Calibri" style:font-name-complex="Calibri" fo:language="pl" fo:country="PL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text-properties style:font-name="Calibri" style:font-name-complex="Calibri" fo:language="pl" fo:country="PL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Calibri" style:font-name-complex="Calibri" fo:language="pl" fo:country="PL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list-style-name="LFO14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Calibri" style:font-name-complex="Calibri" fo:language="pl" fo:country="PL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Calibri" style:font-name-complex="Calibri" fo:language="pl" fo:country="PL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Calibri" style:font-name-complex="Calibri" fo:language="pl" fo:country="PL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TableContents" style:family="paragraph">
      <style:text-properties style:font-name="Calibri" style:font-name-complex="Calibri" fo:language="pl" fo:country="PL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Calibri" style:font-name-complex="Calibri" fo:language="pl" fo:country="PL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list-style-name="LFO14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Calibri" style:font-name-complex="Calibri" fo:language="pl" fo:country="PL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Calibri" style:font-name-complex="Calibri" fo:language="pl" fo:country="PL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Calibri" style:font-name-complex="Calibri" fo:language="pl" fo:country="PL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TableContents" style:family="paragraph">
      <style:text-properties style:font-name="Calibri" style:font-name-complex="Calibri" fo:language="pl" fo:country="PL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Calibri" style:font-name-complex="Calibri" fo:language="pl" fo:country="PL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list-style-name="LFO14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Calibri" style:font-name-complex="Calibri" fo:language="pl" fo:country="PL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Calibri" style:font-name-complex="Calibri" fo:language="pl" fo:country="PL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Calibri" style:font-name-complex="Calibri" fo:language="pl" fo:country="PL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TableContents" style:family="paragraph">
      <style:text-properties style:font-name="Calibri" style:font-name-complex="Calibri" fo:language="pl" fo:country="PL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Calibri" style:font-name-complex="Calibri" fo:language="pl" fo:country="PL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list-style-name="LFO14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Calibri" style:font-name-complex="Calibri" fo:language="pl" fo:country="PL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Calibri" style:font-name-complex="Calibri" fo:language="pl" fo:country="PL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Calibri" style:font-name-complex="Calibri" fo:language="pl" fo:country="PL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Contents" style:family="paragraph">
      <style:text-properties style:font-name="Calibri" style:font-name-complex="Calibri" fo:language="pl" fo:country="PL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Calibri" style:font-name-complex="Calibri" fo:language="pl" fo:country="PL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list-style-name="LFO14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alibri" style:font-name-complex="Calibri" fo:language="pl" fo:country="PL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Calibri" style:font-name-complex="Calibri" fo:language="pl" fo:country="PL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Calibri" style:font-name-complex="Calibri" fo:language="pl" fo:country="PL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TableContents" style:family="paragraph">
      <style:text-properties style:font-name="Calibri" style:font-name-complex="Calibri" fo:language="pl" fo:country="PL"/>
    </style:style>
    <style:style style:name="TableRow816" style:family="table-row">
      <style:table-row-properties style:min-row-height="0.3333in"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111111" fo:language="pl" fo:country="PL"/>
    </style:style>
    <style:style style:name="P8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111111" fo:language="pl" fo:country="PL"/>
    </style:style>
    <style:style style:name="P8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111111" fo:language="pl" fo:country="PL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Calibri" style:font-name-complex="Calibri" fo:language="pl" fo:country="PL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Calibri" style:font-name-complex="Calibri" fo:language="pl" fo:country="PL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Calibri" style:font-name-complex="Calibri" fo:language="pl" fo:country="PL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Calibri" style:font-name-complex="Calibri" fo:language="pl" fo:country="PL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Calibri" style:font-name-complex="Calibri" fo:language="pl" fo:country="PL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TableContents" style:family="paragraph">
      <style:text-properties style:font-name="Calibri" style:font-name-complex="Calibri" fo:language="pl" fo:country="PL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Calibri" style:font-name-complex="Calibri" fo:language="pl" fo:country="PL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list-style-name="LFO15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Calibri" style:font-name-complex="Calibri" fo:language="pl" fo:country="PL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Calibri" style:font-name-complex="Calibri" fo:language="pl" fo:country="PL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Calibri" style:font-name-complex="Calibri" fo:language="pl" fo:country="PL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TableContents" style:family="paragraph">
      <style:text-properties style:font-name="Calibri" style:font-name-complex="Calibri" fo:language="pl" fo:country="PL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Calibri" style:font-name-complex="Calibri" fo:language="pl" fo:country="PL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list-style-name="LFO15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Calibri" style:font-name-complex="Calibri" fo:language="pl" fo:country="PL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Calibri" style:font-name-complex="Calibri" fo:language="pl" fo:country="PL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Calibri" style:font-name-complex="Calibri" fo:language="pl" fo:country="PL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TableContents" style:family="paragraph">
      <style:text-properties style:font-name="Calibri" style:font-name-complex="Calibri" fo:language="pl" fo:country="PL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Calibri" style:font-name-complex="Calibri" fo:language="pl" fo:country="PL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list-style-name="LFO15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Calibri" style:font-name-complex="Calibri" fo:language="pl" fo:country="PL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Calibri" style:font-name-complex="Calibri" fo:language="pl" fo:country="PL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Calibri" style:font-name-complex="Calibri" fo:language="pl" fo:country="PL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TableContents" style:family="paragraph">
      <style:text-properties style:font-name="Calibri" style:font-name-complex="Calibri" fo:language="pl" fo:country="PL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Calibri" style:font-name-complex="Calibri" fo:language="pl" fo:country="PL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list-style-name="LFO15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Calibri" style:font-name-complex="Calibri" fo:language="pl" fo:country="PL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Calibri" style:font-name-complex="Calibri" fo:language="pl" fo:country="PL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Calibri" style:font-name-complex="Calibri" fo:language="pl" fo:country="PL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TableContents" style:family="paragraph">
      <style:text-properties style:font-name="Calibri" style:font-name-complex="Calibri" fo:language="pl" fo:country="PL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Calibri" style:font-name-complex="Calibri" fo:language="pl" fo:country="PL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list-style-name="LFO15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Calibri" style:font-name-complex="Calibri" fo:language="pl" fo:country="PL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Calibri" style:font-name-complex="Calibri" fo:language="pl" fo:country="PL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Calibri" style:font-name-complex="Calibri" fo:language="pl" fo:country="PL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TableContents" style:family="paragraph">
      <style:text-properties style:font-name="Calibri" style:font-name-complex="Calibri" fo:language="pl" fo:country="PL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Calibri" style:font-name-complex="Calibri" fo:language="pl" fo:country="PL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list-style-name="LFO15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Calibri" style:font-name-complex="Calibri" fo:language="pl" fo:country="PL"/>
    </style:style>
    <style:style style:name="P906" style:parent-style-name="TableContents" style:family="paragraph">
      <style:text-properties style:font-name="Calibri" style:font-name-complex="Calibri" fo:language="pl" fo:country="PL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Calibri" style:font-name-complex="Calibri" fo:language="pl" fo:country="PL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Calibri" style:font-name-complex="Calibri" fo:language="pl" fo:country="PL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TableContents" style:family="paragraph">
      <style:text-properties style:font-name="Calibri" style:font-name-complex="Calibri" fo:language="pl" fo:country="PL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Calibri" style:font-name-complex="Calibri" fo:language="pl" fo:country="PL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list-style-name="LFO15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Calibri" style:font-name-complex="Calibri" fo:language="pl" fo:country="PL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Calibri" style:font-name-complex="Calibri" fo:language="pl" fo:country="PL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Calibri" style:font-name-complex="Calibri" fo:language="pl" fo:country="PL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TableContents" style:family="paragraph">
      <style:text-properties style:font-name="Calibri" style:font-name-complex="Calibri" fo:language="pl" fo:country="PL"/>
    </style:style>
    <style:style style:name="TableRow926" style:family="table-row">
      <style:table-row-properties style:min-row-height="0.2625in"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Calibri" style:font-name-complex="Calibri" fo:language="pl" fo:country="PL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list-style-name="LFO15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Calibri" style:font-name-complex="Calibri" fo:language="pl" fo:country="PL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Calibri" style:font-name-complex="Calibri" fo:language="pl" fo:country="PL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Calibri" style:font-name-complex="Calibri" fo:language="pl" fo:country="PL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TableContents" style:family="paragraph">
      <style:text-properties style:font-name="Calibri" style:font-name-complex="Calibri" fo:language="pl" fo:country="PL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Calibri" style:font-name-complex="Calibri" fo:language="pl" fo:country="PL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list-style-name="LFO15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Calibri" style:font-name-complex="Calibri" fo:language="pl" fo:country="PL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Calibri" style:font-name-complex="Calibri" fo:language="pl" fo:country="PL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Calibri" style:font-name-complex="Calibri" fo:language="pl" fo:country="PL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TableContents" style:family="paragraph">
      <style:text-properties style:font-name="Calibri" style:font-name-complex="Calibri" fo:language="pl" fo:country="PL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Calibri" style:font-name-complex="Calibri" fo:language="pl" fo:country="PL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Calibri" style:font-name-complex="Calibri" fo:language="pl" fo:country="PL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Calibri" style:font-name-complex="Calibri" fo:language="pl" fo:country="PL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Calibri" style:font-name-complex="Calibri" fo:language="pl" fo:country="PL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Calibri" style:font-name-complex="Calibri" fo:language="pl" fo:country="PL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TableContents" style:family="paragraph">
      <style:text-properties style:font-name="Calibri" style:font-name-complex="Calibri" fo:language="pl" fo:country="PL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Calibri" style:font-name-complex="Calibri" fo:language="pl" fo:country="PL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Calibri" style:font-name-complex="Calibri" fo:language="pl" fo:country="PL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libri" style:font-name-complex="Calibri" fo:language="pl" fo:country="PL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Calibri" style:font-name-complex="Calibri" fo:language="pl" fo:country="PL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Calibri" style:font-name-complex="Calibri" fo:language="pl" fo:country="PL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TableContents" style:family="paragraph">
      <style:text-properties style:font-name="Calibri" style:font-name-complex="Calibri" fo:language="pl" fo:country="PL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Calibri" style:font-name-complex="Calibri" fo:language="pl" fo:country="PL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Calibri" style:font-name-complex="Calibri" fo:language="pl" fo:country="PL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Calibri" style:font-name-complex="Calibri" fo:language="pl" fo:country="PL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Calibri" style:font-name-complex="Calibri" fo:language="pl" fo:country="PL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Calibri" style:font-name-complex="Calibri" fo:language="pl" fo:country="PL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TableContents" style:family="paragraph">
      <style:text-properties style:font-name="Calibri" style:font-name-complex="Calibri" fo:language="pl" fo:country="PL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9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9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Calibri" style:font-name-complex="Calibri" fo:language="pl" fo:country="PL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Calibri" style:font-name-complex="Calibri" fo:language="pl" fo:country="PL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Calibri" style:font-name-complex="Calibri" fo:language="pl" fo:country="PL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Calibri" style:font-name-complex="Calibri" fo:language="pl" fo:country="PL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TableContents" style:family="paragraph">
      <style:text-properties style:font-name="Calibri" style:font-name-complex="Calibri" fo:language="pl" fo:country="PL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Calibri" style:font-name-complex="Calibri" fo:language="pl" fo:country="PL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list-style-name="LFO16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Calibri" style:font-name-complex="Calibri" fo:language="pl" fo:country="PL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Calibri" style:font-name-complex="Calibri" fo:language="pl" fo:country="PL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Calibri" style:font-name-complex="Calibri" fo:language="pl" fo:country="PL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TableContents" style:family="paragraph">
      <style:text-properties style:font-name="Calibri" style:font-name-complex="Calibri" fo:language="pl" fo:country="PL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Calibri" style:font-name-complex="Calibri" fo:language="pl" fo:country="PL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list-style-name="LFO16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Calibri" style:font-name-complex="Calibri" fo:language="pl" fo:country="PL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Calibri" style:font-name-complex="Calibri" fo:language="pl" fo:country="PL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Calibri" style:font-name-complex="Calibri" fo:language="pl" fo:country="PL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TableContents" style:family="paragraph">
      <style:text-properties style:font-name="Calibri" style:font-name-complex="Calibri" fo:language="pl" fo:country="PL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Calibri" style:font-name-complex="Calibri" fo:language="pl" fo:country="PL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list-style-name="LFO16" style:family="paragraph">
      <style:paragraph-properties fo:margin-left="0.2576in">
        <style:tab-stops/>
      </style:paragraph-properties>
      <style:text-properties style:font-name="Calibri" style:font-name-complex="Calibri" fo:language="pl" fo:country="PL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Calibri" style:font-name-complex="Calibri" fo:language="pl" fo:country="PL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Calibri" style:font-name-complex="Calibri" fo:language="pl" fo:country="PL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Calibri" style:font-name-complex="Calibri" fo:language="pl" fo:country="PL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TableContents" style:family="paragraph">
      <style:text-properties style:font-name="Calibri" style:font-name-complex="Calibri" fo:language="pl" fo:country="PL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Calibri" style:font-name-complex="Calibri" fo:language="pl" fo:country="PL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Calibri" style:font-name-complex="Calibri" fo:language="pl" fo:country="PL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Calibri" style:font-name-complex="Calibri" fo:language="pl" fo:country="PL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Calibri" style:font-name-complex="Calibri" fo:language="pl" fo:country="PL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Calibri" style:font-name-complex="Calibri" fo:language="pl" fo:country="PL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TableContents" style:family="paragraph">
      <style:text-properties style:font-name="Calibri" style:font-name-complex="Calibri" fo:language="pl" fo:country="PL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Calibri" style:font-name-complex="Calibri" fo:language="pl" fo:country="PL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Calibri" style:font-name-complex="Calibri" fo:language="pl" fo:country="PL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Calibri" style:font-name-complex="Calibri" fo:language="pl" fo:country="PL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Calibri" style:font-name-complex="Calibri" fo:language="pl" fo:country="PL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Calibri" style:font-name-complex="Calibri" fo:language="pl" fo:country="PL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TableContents" style:family="paragraph">
      <style:text-properties style:font-name="Calibri" style:font-name-complex="Calibri" fo:language="pl" fo:country="PL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Calibri" style:font-name-complex="Calibri" fo:language="pl" fo:country="PL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Calibri" style:font-name-complex="Calibri" fo:language="pl" fo:country="PL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Calibri" style:font-name-complex="Calibri" fo:language="pl" fo:country="PL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Calibri" style:font-name-complex="Calibri" fo:language="pl" fo:country="PL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Calibri" style:font-name-complex="Calibri" fo:language="pl" fo:country="PL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TableContents" style:family="paragraph">
      <style:text-properties style:font-name="Calibri" style:font-name-complex="Calibri" fo:language="pl" fo:country="PL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Calibri" style:font-name-complex="Calibri" fo:language="pl" fo:country="PL"/>
    </style:style>
    <style:style style:name="P10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0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Calibri" style:font-name-complex="Calibri" fo:language="pl" fo:country="PL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Calibri" style:font-name-complex="Calibri" fo:language="pl" fo:country="PL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Calibri" style:font-name-complex="Calibri" fo:language="pl" fo:country="PL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Calibri" style:font-name-complex="Calibri" fo:language="pl" fo:country="PL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style:font-name="Calibri" style:font-name-complex="Calibri" fo:language="pl" fo:country="PL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TableContents" style:family="paragraph">
      <style:text-properties style:font-name="Calibri" style:font-name-complex="Calibri" fo:language="pl" fo:country="PL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Calibri" style:font-name-complex="Calibri" fo:language="pl" fo:country="PL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Calibri" style:font-name-complex="Calibri" fo:language="pl" fo:country="PL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Calibri" style:font-name-complex="Calibri" fo:language="pl" fo:country="PL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Calibri" style:font-name-complex="Calibri" fo:language="pl" fo:country="PL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Calibri" style:font-name-complex="Calibri" fo:language="pl" fo:country="PL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TableContents" style:family="paragraph">
      <style:text-properties style:font-name="Calibri" style:font-name-complex="Calibri" fo:language="pl" fo:country="PL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Calibri" style:font-name-complex="Calibri" fo:language="pl" fo:country="PL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Calibri" style:font-name-complex="Calibri" fo:language="pl" fo:country="PL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="Calibri" style:font-name-complex="Calibri" fo:language="pl" fo:country="PL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Calibri" style:font-name-complex="Calibri" fo:language="pl" fo:country="PL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Calibri" style:font-name-complex="Calibri" fo:language="pl" fo:country="PL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TableContents" style:family="paragraph">
      <style:text-properties style:font-name="Calibri" style:font-name-complex="Calibri" fo:language="pl" fo:country="PL"/>
    </style:style>
    <style:style style:name="P1131" style:parent-style-name="Standard" style:family="paragraph">
      <style:text-properties style:font-name="Calibri" style:font-name-complex="Calibri" fo:language="pl" fo:country="PL"/>
    </style:style>
    <style:style style:name="P1132" style:parent-style-name="Standard" style:family="paragraph">
      <style:text-properties style:font-name="Calibri" style:font-name-complex="Calibri" fo:language="pl" fo:country="PL"/>
    </style:style>
    <style:style style:name="P1133" style:parent-style-name="Standard" style:family="paragraph">
      <style:text-properties style:font-name="Calibri" style:font-name-complex="Calibri" fo:language="pl" fo:country="PL"/>
    </style:style>
    <style:style style:name="P1134" style:parent-style-name="Standard" style:family="paragraph">
      <style:text-properties style:font-name="Calibri" style:font-name-complex="Calibri" fo:language="pl" fo:country="PL"/>
    </style:style>
    <style:style style:name="P1135" style:parent-style-name="Standard" style:family="paragraph">
      <style:text-properties style:font-name="Calibri" style:font-name-complex="Calibri" fo:language="pl" fo:country="PL"/>
    </style:style>
    <style:style style:name="P1136" style:parent-style-name="Standard" style:family="paragraph">
      <style:text-properties style:font-name="Calibri" style:font-name-complex="Calibri" fo:language="pl" fo:country="PL"/>
    </style:style>
    <style:style style:name="P1137" style:parent-style-name="Standard" style:family="paragraph">
      <style:text-properties style:font-name="Calibri" style:font-name-complex="Calibri" fo:language="pl" fo:country="PL"/>
    </style:style>
    <style:style style:name="P1138" style:parent-style-name="Standard" style:family="paragraph">
      <style:text-properties style:font-name="Calibri" style:font-name-complex="Calibri" fo:language="pl" fo:country="PL"/>
    </style:style>
    <style:style style:name="P1139" style:parent-style-name="Standard" style:family="paragraph">
      <style:text-properties style:font-name="Calibri" style:font-name-complex="Calibri" fo:language="pl" fo:country="PL"/>
    </style:style>
    <style:style style:name="P1140" style:parent-style-name="Standard" style:family="paragraph">
      <style:text-properties style:font-name="Calibri" style:font-name-complex="Calibri" fo:language="pl" fo:country="PL"/>
    </style:style>
    <style:style style:name="P1141" style:parent-style-name="Standard" style:family="paragraph">
      <style:text-properties style:font-name="Calibri" style:font-name-complex="Calibri" fo:language="pl" fo:country="PL"/>
    </style:style>
    <style:style style:name="P1142" style:parent-style-name="Standard" style:family="paragraph">
      <style:text-properties style:font-name="Calibri" style:font-name-complex="Calibri" fo:language="pl" fo:country="PL"/>
    </style:style>
    <style:style style:name="P1143" style:parent-style-name="Standard" style:family="paragraph">
      <style:text-properties style:font-name="Calibri" style:font-name-complex="Calibri" fo:language="pl" fo:country="PL"/>
    </style:style>
    <style:style style:name="P1144" style:parent-style-name="Standard" style:family="paragraph">
      <style:text-properties style:font-name="Calibri" style:font-name-complex="Calibri" fo:language="pl" fo:country="PL"/>
    </style:style>
    <style:style style:name="P1145" style:parent-style-name="Standard" style:family="paragraph">
      <style:paragraph-properties fo:text-align="justify" fo:line-height="115%"/>
    </style:style>
    <style:style style:name="T1146" style:parent-style-name="Domyślnaczcionkaakapitu" style:family="text">
      <style:text-properties style:font-name="Calibri" style:font-name-complex="Calibri" fo:color="#000000" fo:language="pl" fo:country="PL"/>
    </style:style>
    <style:style style:name="T1147" style:parent-style-name="Domyślnaczcionkaakapitu" style:family="text">
      <style:text-properties style:font-name="Calibri" style:font-name-complex="Calibri" fo:color="#000000" fo:language="pl" fo:country="PL"/>
    </style:style>
    <style:style style:name="P114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4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5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6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7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8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8" style:parent-style-name="Nagłówek" style:family="paragraph">
      <style:paragraph-properties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199" style:parent-style-name="Nagłówek" style:family="paragraph">
      <style:paragraph-properties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20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20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2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2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05" style:parent-style-name="Standard" style:family="paragraph">
      <style:paragraph-properties fo:text-align="justify"/>
    </style:style>
    <style:style style:name="T120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0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20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21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2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2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21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olumn1216" style:family="table-column">
      <style:table-column-properties style:column-width="0.3159in" style:use-optimal-column-width="false"/>
    </style:style>
    <style:style style:name="TableColumn1217" style:family="table-column">
      <style:table-column-properties style:column-width="1.2166in" style:use-optimal-column-width="false"/>
    </style:style>
    <style:style style:name="TableColumn1218" style:family="table-column">
      <style:table-column-properties style:column-width="0.8666in" style:use-optimal-column-width="false"/>
    </style:style>
    <style:style style:name="TableColumn1219" style:family="table-column">
      <style:table-column-properties style:column-width="1.1in" style:use-optimal-column-width="false"/>
    </style:style>
    <style:style style:name="TableColumn1220" style:family="table-column">
      <style:table-column-properties style:column-width="0.3166in" style:use-optimal-column-width="false"/>
    </style:style>
    <style:style style:name="TableColumn1221" style:family="table-column">
      <style:table-column-properties style:column-width="1.0666in" style:use-optimal-column-width="false"/>
    </style:style>
    <style:style style:name="TableColumn1222" style:family="table-column">
      <style:table-column-properties style:column-width="0.9in" style:use-optimal-column-width="false"/>
    </style:style>
    <style:style style:name="TableColumn1223" style:family="table-column">
      <style:table-column-properties style:column-width="1.1423in" style:use-optimal-column-width="false"/>
    </style:style>
    <style:style style:name="Table1215" style:family="table">
      <style:table-properties style:width="6.925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1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1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1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24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26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28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0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1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3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5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7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9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0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2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2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2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2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2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2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2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2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29" style:parent-style-name="Standard" style:family="paragraph">
      <style:paragraph-properties fo:text-align="justify" fo:line-height="115%"/>
    </style:style>
    <style:style style:name="T143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431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43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43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3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3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3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3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3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3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4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5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6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7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2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3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4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5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6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7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8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89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90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91" style:parent-style-name="Nagłówek" style:family="paragraph">
      <style:paragraph-properties fo:text-align="center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492" style:parent-style-name="Standard" style:family="paragraph">
      <style:paragraph-properties fo:text-align="center"/>
    </style:style>
    <style:style style:name="T149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9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9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9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9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9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9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0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01" style:parent-style-name="Domyślnaczcionkaakapitu" style:family="text">
      <style:text-properties style:font-name="Calibri" style:font-name-complex="Calibri" fo:language="pl" fo:country="PL"/>
    </style:style>
    <style:style style:name="P1502" style:parent-style-name="Standard" style:family="paragraph">
      <style:text-properties style:font-name="Calibri" style:font-name-complex="Calibri" fo:language="pl" fo:country="PL"/>
    </style:style>
    <style:style style:name="P15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5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5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5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5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5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50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5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511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1512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151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1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1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1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1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1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151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152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152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152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152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1524" style:parent-style-name="Standard" style:family="paragraph">
      <style:paragraph-properties fo:text-align="justify" fo:line-height="150%"/>
    </style:style>
    <style:style style:name="T1525" style:parent-style-name="Domyślnaczcionkaakapitu" style:family="text">
      <style:text-properties style:font-name="Calibri" style:font-name-complex="Calibri" fo:color="#000000" fo:language="pl" fo:country="PL"/>
    </style:style>
    <style:style style:name="T1526" style:parent-style-name="Domyślnaczcionkaakapitu" style:family="text">
      <style:text-properties style:font-name="Calibri" style:font-name-complex="Calibri" fo:color="#000000" fo:language="pl" fo:country="PL"/>
    </style:style>
    <style:style style:name="P152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2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3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4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5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6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7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7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7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73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1574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1575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15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5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olumn1588" style:family="table-column">
      <style:table-column-properties style:column-width="0.4416in" style:use-optimal-column-width="false"/>
    </style:style>
    <style:style style:name="TableColumn1589" style:family="table-column">
      <style:table-column-properties style:column-width="2.8916in" style:use-optimal-column-width="false"/>
    </style:style>
    <style:style style:name="TableColumn1590" style:family="table-column">
      <style:table-column-properties style:column-width="0.95in" style:use-optimal-column-width="false"/>
    </style:style>
    <style:style style:name="TableColumn1591" style:family="table-column">
      <style:table-column-properties style:column-width="1.275in" style:use-optimal-column-width="false"/>
    </style:style>
    <style:style style:name="Table1587" style:family="table">
      <style:table-properties style:width="5.5583in" fo:margin-left="0.8625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59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5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600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601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60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0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1617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1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style:font-name="Calibri" style:font-name-complex="Calibri" fo:language="pl" fo:country="PL"/>
    </style:style>
    <style:style style:name="P1627" style:parent-style-name="TableContents" style:family="paragraph">
      <style:text-properties style:font-name="Calibri" style:font-name-complex="Calibri" fo:language="pl" fo:country="PL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style:font-name="Calibri" style:font-name-complex="Calibri" fo:language="pl" fo:country="PL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="Calibri" style:font-name-complex="Calibri" fo:language="pl" fo:country="PL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Calibri" style:font-name-complex="Calibri" fo:language="pl" fo:country="PL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style:font-name="Calibri" style:font-name-complex="Calibri" fo:language="pl" fo:country="PL"/>
    </style:style>
    <style:style style:name="P1637" style:parent-style-name="TableContents" style:family="paragraph">
      <style:text-properties style:font-name="Calibri" style:font-name-complex="Calibri" fo:language="pl" fo:country="PL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style:font-name="Calibri" style:font-name-complex="Calibri" fo:language="pl" fo:country="PL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style:font-name="Calibri" style:font-name-complex="Calibri" fo:language="pl" fo:country="PL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style:font-name="Calibri" style:font-name-complex="Calibri" fo:language="pl" fo:country="PL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647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648" style:parent-style-name="TableContents" style:family="paragraph">
      <style:paragraph-properties fo:text-align="end"/>
      <style:text-properties style:font-name="Calibri" style:font-name-complex="Calibri" fo:font-weight="bold" style:font-weight-asian="bold" style:font-weight-complex="bold" fo:language="pl" fo:country="PL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65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5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5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5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5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5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5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5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5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6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6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662" style:parent-style-name="Standard" style:master-page-name="MP2" style:family="paragraph">
      <style:paragraph-properties fo:break-before="page"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63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64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65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66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67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68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69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0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1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2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3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4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5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6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7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8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79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0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1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2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3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4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5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6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7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8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89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0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1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2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3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4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5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6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7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8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699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0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1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2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3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4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5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6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7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8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09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10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11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12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13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14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15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16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17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size="10.5pt" style:font-size-asian="10.5pt" style:font-size-complex="10.5pt" fo:language="pl" fo:country="PL"/>
    </style:style>
    <style:style style:name="P1718" style:parent-style-name="Standard" style:family="paragraph">
      <style:paragraph-properties fo:margin-left="3.4416in">
        <style:tab-stops/>
      </style:paragraph-properties>
    </style:style>
    <style:style style:name="T1719" style:parent-style-name="Domyślnaczcionkaakapitu" style:family="text">
      <style:text-properties style:font-name="Calibri" style:font-name-complex="Calibri" fo:font-size="10.5pt" style:font-size-asian="10.5pt" style:font-size-complex="10.5pt" fo:language="pl" fo:country="PL"/>
    </style:style>
    <style:style style:name="P1720" style:parent-style-name="Nagłówek" style:family="paragraph">
      <style:paragraph-properties fo:margin-left="3.4416in">
        <style:tab-stops/>
      </style:paragraph-properties>
      <style:text-properties style:font-name="Calibri" style:font-name-complex="Calibri" fo:language="pl" fo:country="PL"/>
    </style:style>
    <style:style style:name="P1721" style:parent-style-name="Nagłówek" style:family="paragraph">
      <style:paragraph-properties fo:margin-left="3.4416in">
        <style:tab-stops/>
      </style:paragraph-properties>
      <style:text-properties style:font-name="Calibri" style:font-name-complex="Calibri" fo:language="pl" fo:country="PL"/>
    </style:style>
    <style:style style:name="P1722" style:parent-style-name="Nagłówek" style:family="paragraph">
      <style:paragraph-properties>
        <style:tab-stops/>
      </style:paragraph-properties>
      <style:text-properties style:font-name="Calibri" style:font-name-complex="Calibri" fo:language="pl" fo:country="PL"/>
    </style:style>
    <style:style style:name="P172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language="pl" fo:country="PL" style:language-asian="pl" style:country-asian="PL"/>
    </style:style>
    <style:style style:name="P172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language="pl" fo:country="PL" style:language-asian="pl" style:country-asian="PL"/>
    </style:style>
    <style:style style:name="TableColumn1726" style:family="table-column">
      <style:table-column-properties style:column-width="1.2881in" style:use-optimal-column-width="false"/>
    </style:style>
    <style:style style:name="TableColumn1727" style:family="table-column">
      <style:table-column-properties style:column-width="1.3118in" style:use-optimal-column-width="false"/>
    </style:style>
    <style:style style:name="TableColumn1728" style:family="table-column">
      <style:table-column-properties style:column-width="1.575in" style:use-optimal-column-width="false"/>
    </style:style>
    <style:style style:name="TableColumn1729" style:family="table-column">
      <style:table-column-properties style:column-width="1.1416in" style:use-optimal-column-width="false"/>
    </style:style>
    <style:style style:name="TableColumn1730" style:family="table-column">
      <style:table-column-properties style:column-width="1.1333in" style:use-optimal-column-width="false"/>
    </style:style>
    <style:style style:name="Table1725" style:family="table">
      <style:table-properties style:width="6.45in" fo:margin-left="0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1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736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737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740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741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1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justify"/>
      <style:text-properties style:font-name="Calibri" style:font-name-complex="Calibri" fo:language="pl" fo:country="PL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justify"/>
      <style:text-properties style:font-name="Calibri" style:font-name-complex="Calibri" fo:language="pl" fo:country="PL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753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754" style:parent-style-name="TableContents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justify"/>
      <style:text-properties style:font-name="Calibri" style:font-name-complex="Calibri" fo:language="pl" fo:country="PL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style:font-name="Calibri" style:font-name-complex="Calibri" fo:language="pl" fo:country="PL"/>
    </style:style>
    <style:style style:name="P1759" style:parent-style-name="Standard" style:family="paragraph">
      <style:paragraph-properties fo:text-align="justify" fo:line-height="150%" fo:text-indent="0.4923in"/>
      <style:text-properties style:font-name="Calibri" style:font-name-complex="Calibri" fo:language="pl" fo:country="PL"/>
    </style:style>
    <style:style style:name="P1760" style:parent-style-name="Standard" style:family="paragraph">
      <style:paragraph-properties fo:text-align="justify" fo:line-height="150%" fo:text-indent="0.4923in"/>
      <style:text-properties style:font-name="Calibri" style:font-name-complex="Calibri" fo:language="pl" fo:country="PL"/>
    </style:style>
    <style:style style:name="P1761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1762" style:parent-style-name="Standard" style:family="paragraph">
      <style:paragraph-properties fo:text-align="justify" fo:line-height="150%" fo:text-indent="0.4923in"/>
      <style:text-properties style:font-name="Calibri" style:font-name-complex="Calibri" fo:language="pl" fo:country="PL"/>
    </style:style>
    <style:style style:name="P176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764" style:parent-style-name="Standard" style:family="paragraph">
      <style:paragraph-properties fo:text-align="justify" fo:line-height="150%"/>
    </style:style>
    <style:style style:name="T1765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 fo:font-size="20pt" style:font-size-asian="20pt" style:font-size-complex="20pt" fo:language="pl" fo:country="PL"/>
    </style:style>
    <style:style style:name="T176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767" style:parent-style-name="Standard" style:family="paragraph">
      <style:paragraph-properties fo:text-align="justify" fo:line-height="150%"/>
    </style:style>
    <style:style style:name="T1768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 fo:font-size="20pt" style:font-size-asian="20pt" style:font-size-complex="20pt" fo:language="pl" fo:country="PL"/>
    </style:style>
    <style:style style:name="T176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77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771" style:parent-style-name="Standard" style:list-style-name="LFO17" style:family="paragraph">
      <style:paragraph-properties fo:text-align="justify" fo:line-height="150%"/>
    </style:style>
    <style:style style:name="T1772" style:parent-style-name="Domyślnaczcionkaakapitu" style:family="text">
      <style:text-properties style:font-name="Calibri" style:font-name-complex="Calibri" fo:language="pl" fo:country="PL"/>
    </style:style>
    <style:style style:name="T177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774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1775" style:parent-style-name="Standard" style:family="paragraph">
      <style:paragraph-properties fo:text-align="justify" fo:line-height="150%"/>
    </style:style>
    <style:style style:name="T1776" style:parent-style-name="Domyślnaczcionkaakapitu" style:family="text">
      <style:text-properties style:font-name="Calibri" style:font-name-complex="Calibri" fo:language="pl" fo:country="PL"/>
    </style:style>
    <style:style style:name="T1777" style:parent-style-name="Domyślnaczcionkaakapitu" style:family="text">
      <style:text-properties style:font-name="Calibri" style:font-name-complex="Calibri" fo:language="pl" fo:country="PL"/>
    </style:style>
    <style:style style:name="T177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779" style:parent-style-name="Domyślnaczcionkaakapitu" style:family="text">
      <style:text-properties style:font-name="Calibri" style:font-name-complex="Calibri" fo:language="pl" fo:country="PL"/>
    </style:style>
    <style:style style:name="P178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781" style:parent-style-name="Standard" style:family="paragraph">
      <style:paragraph-properties fo:text-align="justify" fo:line-height="150%"/>
    </style:style>
    <style:style style:name="T1782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P178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8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8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8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8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8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8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79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0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1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2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2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2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2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2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2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26" style:parent-style-name="Standard" style:family="paragraph">
      <style:paragraph-properties fo:text-align="center" fo:line-height="150%"/>
    </style:style>
    <style:style style:name="T1827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1828" style:parent-style-name="Domyślnaczcionkaakapitu" style:family="text">
      <style:text-properties style:font-name="Calibri" style:font-name-complex="Calibri" fo:font-size="10.5pt" style:font-size-asian="10.5pt" style:font-size-complex="10.5pt" fo:language="pl" fo:country="PL"/>
    </style:style>
    <style:style style:name="P18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83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831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32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33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34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35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36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37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38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39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40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TableColumn1842" style:family="table-column">
      <style:table-column-properties style:column-width="1.3215in" style:use-optimal-column-width="false"/>
    </style:style>
    <style:style style:name="TableColumn1843" style:family="table-column">
      <style:table-column-properties style:column-width="1.3215in" style:use-optimal-column-width="false"/>
    </style:style>
    <style:style style:name="TableColumn1844" style:family="table-column">
      <style:table-column-properties style:column-width="1.3222in" style:use-optimal-column-width="false"/>
    </style:style>
    <style:style style:name="TableColumn1845" style:family="table-column">
      <style:table-column-properties style:column-width="1.3222in" style:use-optimal-column-width="false"/>
    </style:style>
    <style:style style:name="TableColumn1846" style:family="table-column">
      <style:table-column-properties style:column-width="1.3222in" style:use-optimal-column-width="false"/>
    </style:style>
    <style:style style:name="Table1841" style:family="table">
      <style:table-properties style:width="6.6097in" fo:margin-left="0in" table:align="left"/>
    </style:style>
    <style:style style:name="TableRow1847" style:family="table-row">
      <style:table-row-properties style:min-row-height="0.2534in" style:use-optimal-row-height="false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1858" style:family="table-row">
      <style:table-row-properties style:min-row-height="0.5076in"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P1861" style:parent-style-name="TableContents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P1870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71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72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73" style:parent-style-name="Standard" style:family="paragraph">
      <style:paragraph-properties fo:text-align="center" fo:line-height="150%"/>
    </style:style>
    <style:style style:name="T1874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18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876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77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78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79" style:parent-style-name="Standard" style:list-style-name="LFO18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0" style:parent-style-name="Standard" style:list-style-name="LFO18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1" style:parent-style-name="Standard" style:list-style-name="LFO18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2" style:parent-style-name="Standard" style:list-style-name="LFO18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3" style:parent-style-name="Standard" style:list-style-name="LFO18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4" style:parent-style-name="Standard" style:list-style-name="LFO18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5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6" style:parent-style-name="Standard" style:list-style-name="LFO19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7" style:parent-style-name="Standard" style:list-style-name="LFO19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8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89" style:parent-style-name="Standard" style:list-style-name="LFO20" style:family="paragraph">
      <style:paragraph-properties fo:line-height="150%"/>
    </style:style>
    <style:style style:name="T1890" style:parent-style-name="Domyślnaczcionkaakapitu" style:family="text">
      <style:text-properties style:font-name="Calibri" style:font-name-complex="Calibri" fo:font-size="10.5pt" style:font-size-asian="10.5pt" style:font-size-complex="10.5pt" fo:language="pl" fo:country="PL"/>
    </style:style>
    <style:style style:name="P1891" style:parent-style-name="Standard" style:list-style-name="LFO20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92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93" style:parent-style-name="Standard" style:list-style-name="LFO21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94" style:parent-style-name="Standard" style:list-style-name="LFO21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95" style:parent-style-name="Standard" style:list-style-name="LFO21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96" style:parent-style-name="Standard" style:list-style-name="LFO21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97" style:parent-style-name="Standard" style:list-style-name="LFO21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98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899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0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1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2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3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4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5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6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7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8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09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0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1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2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3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4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5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6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7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8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19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20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21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22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23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2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1925" style:parent-style-name="Standard" style:family="paragraph">
      <style:paragraph-properties fo:line-height="150%"/>
    </style:style>
    <style:style style:name="T192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192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1928" style:parent-style-name="Standard" style:family="paragraph">
      <style:paragraph-properties fo:text-align="end" fo:line-height="150%"/>
    </style:style>
    <style:style style:name="T1929" style:parent-style-name="Domyślnaczcionkaakapitu" style:family="text">
      <style:text-properties style:font-name="Calibri" style:font-name-complex="Calibri" fo:font-size="10.5pt" style:font-size-asian="10.5pt" style:font-size-complex="10.5pt" fo:language="pl" fo:country="PL"/>
    </style:style>
    <style:style style:name="P193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3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3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3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3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3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93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93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93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93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940" style:parent-style-name="Standard" style:family="paragraph">
      <style:paragraph-properties fo:text-align="center" fo:line-height="150%"/>
      <style:text-properties style:font-name="Calibri" style:font-name-complex="Calibri" fo:language="pl" fo:country="PL"/>
    </style:style>
    <style:style style:name="P194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4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4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4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4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4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4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4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4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5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5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5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5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5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5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5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57" style:parent-style-name="Standard" style:family="paragraph">
      <style:paragraph-properties fo:text-align="end" fo:line-height="150%"/>
      <style:text-properties style:font-name="Calibri" style:font-name-complex="Calibri" fo:font-size="10.5pt" style:font-size-asian="10.5pt" style:font-size-complex="10.5pt" fo:language="pl" fo:country="PL"/>
    </style:style>
    <style:style style:name="P1958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rządzenie Nr 18/2021</text:p>
      <text:p text:style-name="P2">Kierownika Miejskiego Ośrodka Pomocy Społecznej w Porębie<text:s/></text:p>
      <text:p text:style-name="P3">z dnia 25 listopada 2021r.<text:s/></text:p>
      <text:p text:style-name="P4"/>
      <text:p text:style-name="P5"><text:s/>w sprawie wprowadzenia standardów usług opiekuńczych świadczonych dla osób starszych lub chorych lub<text:s/>niepełnosprawnych w miejscu zamieszkania przez Miejski Ośrodek Pomocy Społecznej w Porębie</text:p>
      <text:p text:style-name="P6"/>
      <text:p text:style-name="P7"><text:span text:style-name="T8"><text:tab/></text:span><text:span text:style-name="T9">Na podstawie § 16 ppkt 12 <text:s/>Regulaminu Organizacyjnego Miejskiego Ośrodka Pomocy Społecznej w Porębie ustanowionego Zarządzeniem Kierownika Miejskiego Ośrodka Pomoc</text:span><text:span text:style-name="T10">y Społecznej w Porębie Nr 15/2021 z dnia 19 października 2021r.,<text:s/></text:span></text:p>
      <text:p text:style-name="P11"><text:s/></text:p>
      <text:p text:style-name="P12"/>
      <text:p text:style-name="P13">zarządza się, co następuje:</text:p>
      <text:p text:style-name="P14"/>
      <text:p text:style-name="P15">§ 1</text:p>
      <text:p text:style-name="P16"/>
      <text:p text:style-name="P17"><text:span text:style-name="T18"><text:tab/>Wprowadza się standardy usług opiekuńczych świadczonych dla osób starszych lub chorych lub niepełnosprawnych w miejscu zamieszkania przez Miejski Ośrode</text:span><text:span text:style-name="T19">k Pomocy Społecznej w Porębie,</text:span><text:span text:style-name="T20"><text:s/></text:span><text:span text:style-name="T21">które stanowią załącznik do niniejszego Zarządzenia.</text:span></text:p>
      <text:p text:style-name="P22"/>
      <text:p text:style-name="P23">§ 2</text:p>
      <text:p text:style-name="P24"/>
      <text:p text:style-name="P25"><text:s text:c="12"/><text:tab/>Zobowiązuje się Koordynatora działu pomocy środowiskowej i świadczeń, <text:s/>pracowników socjalnych oraz osoby świadczące usługi opiekuńcze do<text:s/>zapoznania z niniejszymi standardami i ich stosowania.</text:p>
      <text:p text:style-name="P26"/>
      <text:p text:style-name="P27">§ 3</text:p>
      <text:p text:style-name="P28"><text:s/></text:p>
      <text:p text:style-name="P29"><text:tab/>Zarządzenie wchodzi w życie z dniem 01 grudnia 2021r.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 text:c="64"/><text:s text:c="105"/>(Załącznik nr 1 do Zarządzenia nr 18/2021</text:p>
      <text:p text:style-name="P39"><text:s text:c="4"/><text:tab/><text:tab/><text:tab/><text:tab/><text:tab/><text:tab/><text:tab/><text:s/><text:tab/><text:tab/><text:s text:c="13"/>z dnia 25 listopada 2021r. <text:s/>r. Kierownika<text:s/><text:tab/><text:tab/><text:tab/><text:tab/><text:tab/><text:tab/><text:tab/><text:tab/><text:tab/><text:tab/><text:s text:c="13"/>Miejskiego Ośrodka Pomocy Społecznej</text:p>
      <text:p text:style-name="P40"><text:tab/><text:tab/><text:tab/><text:tab/><text:tab/><text:tab/><text:tab/><text:tab/><text:tab/><text:s text:c="14"/>w Porębie)</text:p>
      <text:p text:style-name="P41"/>
      <text:p text:style-name="P42"/>
      <text:p text:style-name="P43"><text:span text:style-name="T44">Standardy usług opiekuńczych</text:span></text:p>
      <text:p text:style-name="P45"><text:span text:style-name="T46">świadczonych dla osób starszych lub chorych lub niepełnosprawnych w miejscu zamieszkania przez Miejski Ośrodek Pomocy Społecznej w Porębie</text:span></text:p>
      <text:p text:style-name="P47"/>
      <text:p text:style-name="P48"><text:span text:style-name="T49">PREAMBUŁA</text:span></text:p>
      <text:p text:style-name="P50"/>
      <text:p text:style-name="P51"><text:span text:style-name="T52">Wdrożenie standardu<text:s/></text:span><text:span text:style-name="T53">usług opiekuńczych dla</text:span><text:span text:style-name="T54"><text:s/></text:span><text:span text:style-name="T55">osób samotnych, które z powodu wieku, choroby lub innych przyczyn wymagają<text:s/></text:span><text:bookmark-start text:name="highlightHit_248"/><text:bookmark-end text:name="highlightHit_248"/><text:span text:style-name="T56">pomocy innych osób, a są ich pozbawione, a także osób, które wymagają pomocy innych osób, a rodzina, a także wspólnie niezamieszkujący małżonek, wstępni, zstę</text:span><text:span text:style-name="T57">pni nie mogą takiej pomocy zapewnić, świadczonych w miejscu zamieszkania ma na celu ujednolicenie i uporządkowanie oferty wsparcia i pomocy w tym zakresie oraz zapewnienie pełnej, profesjonalnej usługi przez Miejski Ośrodek Pomocy Społecznej w Porębie.</text:span></text:p>
      <text:p text:style-name="P58"/>
      <text:p text:style-name="P59">POSTANOWIENIA WSTĘPNE</text:p>
      <text:p text:style-name="P60"/>
      <text:p text:style-name="P61">§ 1</text:p>
      <text:p text:style-name="P62"><text:span text:style-name="T63">1. Ilekroć w Standardach jest mowa o:</text:span></text:p>
      <text:p text:style-name="P64"><text:span text:style-name="T65">a)<text:s/></text:span><text:span text:style-name="T66">MOPS</text:span><text:span text:style-name="T67"><text:s/>– należy przez to rozumieć Miejski Ośrodek Pomocy Społecznej w Porębie,</text:span></text:p>
      <text:p text:style-name="P68"><text:span text:style-name="T69">b)<text:s/></text:span><text:span text:style-name="T70">PS</text:span><text:span text:style-name="T71"><text:s/>– należy przez to rozumieć pracownika socjalnego,</text:span></text:p>
      <text:p text:style-name="P72"><text:span text:style-name="T73">c)<text:s/></text:span><text:span text:style-name="T74">OS</text:span><text:span text:style-name="T75"><text:s/>‒ należy przez to rozumieć osobę samotną,<text:s/></text:span><text:span text:style-name="T76">która z powodu wieku, choroby lub innych przyczyn wymaga pomocy innych osób, a jest jej pozbawiona, a także osoba, która wymaga pomocy innych osób, a rodzina, a także wspólnie niezamieszkujący małżonek, wstępni, zstępni nie mogą takiej pomocy zapewnić,</text:span></text:p>
      <text:p text:style-name="P77"><text:span text:style-name="T78">d)</text:span><text:span text:style-name="T79">U</text:span><text:span text:style-name="T80">sługa</text:span><text:span text:style-name="T81"><text:s/>– należy przez to rozumieć usługę opiekuńczą wobec osoby starszej lub chorej lub niepełnosprawnej, a wymagającej pomocy innych osób, świadczoną w miejscu zamieszkania, na poziomie minimalnym.</text:span></text:p>
      <text:p text:style-name="P82"/>
      <text:p text:style-name="P83"/>
      <text:p text:style-name="P84">CEL USŁUG I ZAKŁADANE EFEKTY</text:p>
      <text:p text:style-name="P85"/>
      <text:p text:style-name="P86">§ 2</text:p>
      <text:p text:style-name="P87"/>
      <text:p text:style-name="P88"><text:span text:style-name="T89">1. Usługi opiekuńcze<text:s/></text:span><text:span text:style-name="T90">świadczone w miejscu zamieszkania dla osób samotnych, które z powodu wieku, choroby lub innych przyczyn wymagają pomocy innych osób, a są ich pozbawione, a także osób, które wymagają pomocy innych osób, a rodzina, a także wspólnie niezamieszkujący małżonek</text:span><text:span text:style-name="T91">, wstępni, zstępni nie mogą takiej pomocy zapewnić, mają na celu umożliwienie tym osobom funkcjonowania w dotychczasowym środowisku, pomimo ograniczeń, pokonywanie barier oraz <text:s/>integrację ze środowiskiem lokalnym.</text:span></text:p>
      <text:p text:style-name="P92"><text:span text:style-name="T93">2. Celem wsparcia w formie usług opiekuńcz</text:span><text:span text:style-name="T94">ych jest ograniczenie lub niwelowanie barier a także przyczynianie się do podnoszenia lub zachowania dotychczasowego poziomu życia OS.</text:span></text:p>
      <text:p text:style-name="P95"><text:span text:style-name="T96">3. Usługi opiekuńcze świadczone są adekwatnie do rozpoznanych potrzeb, zakładają udział osoby<text:s/></text:span><text:soft-page-break/><text:span text:style-name="T97">starszej, chorej lub niepeł</text:span><text:span text:style-name="T98">nosprawnej podczas wykonywania poszczególnych czynności wchodzących w zakres usług oraz ścisłą współpracę podczas usług z najbliższym otoczeniem OS.</text:span></text:p>
      <text:p text:style-name="P99"><text:span text:style-name="T100">4. W przypadku spełnienia wszystkich ustawowych przesłanek MOPS może przyznać wnioskowaną pomoc w wymiarze<text:s/></text:span><text:span text:style-name="T101">i zakresie, który uzna za niezbędny.</text:span></text:p>
      <text:p text:style-name="P102"><text:span text:style-name="T103">5. Zakres usług opiekuńczych oraz ilość godzin uzależnione są od stanu zdrowia OS, jej sytuacji rodzinnej i materialnej, sprawności psychofizycznej oraz możliwości wsparcia i udzielenia pomocy ze strony rodziny i środow</text:span><text:span text:style-name="T104">iska.</text:span></text:p>
      <text:p text:style-name="P105">6. Zakładanym efektem usług opiekuńczych jest:</text:p>
      <text:list text:style-name="LFO1" text:continue-numbering="true">
        <text:list-item>
          <text:p text:style-name="P106">poprawa lub utrzymanie na dotychczasowym poziomie sprawności fizycznej i kondycji psychicznej OS;</text:p>
        </text:list-item>
        <text:list-item>
          <text:p text:style-name="P107"><text:span text:style-name="T108">integracja ze społecznością adekwatnie do indywidualnych możliwości i potrzeb OS;</text:span></text:p>
        </text:list-item>
        <text:list-item>
          <text:p text:style-name="P109"><text:span text:style-name="T110"><text:s/>utrzymanie stabilnego<text:s/></text:span><text:span text:style-name="T111">stanu zdrowia OS;</text:span></text:p>
        </text:list-item>
        <text:list-item>
          <text:p text:style-name="P112"><text:span text:style-name="T113"><text:s/>uniknięcie powikłań wynikających z długotrwałego unieruchomienia;</text:span></text:p>
        </text:list-item>
        <text:list-item>
          <text:p text:style-name="P114"><text:span text:style-name="T115">kompensowanie ograniczonej zdolności do samodzielnego poruszania</text:span><text:span text:style-name="T116">;</text:span></text:p>
        </text:list-item>
        <text:list-item>
          <text:p text:style-name="P117"><text:span text:style-name="T118">poprawa samopoczucia;</text:span></text:p>
        </text:list-item>
        <text:list-item>
          <text:p text:style-name="P119"><text:span text:style-name="T120">podtrzymanie lub zwiększenie samodzielności;</text:span></text:p>
        </text:list-item>
        <text:list-item>
          <text:p text:style-name="P121"><text:span text:style-name="T122">podtrzymanie lub<text:s/></text:span><text:span text:style-name="T123">zwiększenie aktywności;</text:span></text:p>
        </text:list-item>
        <text:list-item>
          <text:p text:style-name="P124"><text:span text:style-name="T125">zmniejszenie izolacji społecznej.</text:span></text:p>
        </text:list-item>
      </text:list>
      <text:p text:style-name="P126"/>
      <text:p text:style-name="P127">PROCEDURA CZYNNOŚCI DOTYCZĄCYCH USTALANIA ZAKRESU USŁUG OPIEKUŃCZYCH</text:p>
      <text:p text:style-name="P128"/>
      <text:p text:style-name="P129">§ 3</text:p>
      <text:p text:style-name="P130"/>
      <text:p text:style-name="P131"><text:span text:style-name="T132">1. Procedura przyznawania usług opiekuńczych dla OS, świadczonych w miejscu zamieszkania oraz ustalania za nie odpłatności</text:span><text:span text:style-name="T133"><text:s/>obejmuje:</text:span></text:p>
      <text:list text:style-name="LFO2" text:continue-numbering="true">
        <text:list-item>
          <text:p text:style-name="P134"><text:span text:style-name="T135">przyjęcie zgłoszenia dotyczącego udzielenia pomocy (pisemny wniosek o przyznanie usług opiekuńczych lub pisemne potwierdzenie ustnego/telefonicznego/mailowego zgłoszenia potrzeby udzielenia pomocy – notatka służbowa);</text:span></text:p>
        </text:list-item>
        <text:list-item>
          <text:p text:style-name="P136"><text:span text:style-name="T137">przeprowadzenie rodzinnego wywiadu środowiskowego:</text:span></text:p>
        </text:list-item>
      </text:list>
      <text:p text:style-name="P138"><text:span text:style-name="T139">- wywiad środowiskowy przeprowadza się niezwłocznie;</text:span></text:p>
      <text:p text:style-name="P140"><text:span text:style-name="T141">- w trakcie wywiadu kompletuje się dokumenty istotne z punktu widzenia określenia zasadności przyznania usług opiekuńczych, w szczególności: zaświadczen</text:span><text:span text:style-name="T142">ie lekarskie wydane przez lekarza podstawowej opieki zdrowotnej stwierdzające, iż osoba ubiegająca się o przyznanie usług opiekuńczych wymaga pomocy innych osób; kserokopię orzeczenia o niepełnosprawności (w przypadku posiadania orzeczenia) wraz z opinią d</text:span><text:span text:style-name="T143">otyczącą stopnia sprawności osoby wymagającej objęcia usługami opiekuńczymi w miejscu zamieszkania (załącznik nr 2);</text:span></text:p>
      <text:p text:style-name="P144"><text:span text:style-name="T145">- podczas wywiadu środowiskowego dotyczącego przyznania usług opiekuńczych należy ustalić imiona i nazwiska, adresy zamieszkania osób zobow</text:span><text:span text:style-name="T146">iązanych do alimentacji (małżonka, zstępnych i wstępnych) oraz zakres pomocy udzielanej przez te osoby;</text:span></text:p>
      <text:p text:style-name="P147"><text:span text:style-name="T148">- osoba ubiegająca się o przyznanie usług opiekuńczych powinna otrzymać wyczerpującą informację na temat zasad ponoszenia odpłatności za usługi opiekuńc</text:span><text:span text:style-name="T149">ze.</text:span></text:p>
      <text:list text:style-name="LFO2" text:continue-numbering="true">
        <text:list-item>
          <text:p text:style-name="P150">analizę sytuacji osoby ubiegającej się o wsparcie.</text:p>
        </text:list-item>
      </text:list>
      <text:p text:style-name="P151">Po zgromadzeniu wszystkich wymaganych dokumentów pracownik socjalny dokonuje:</text:p>
      <text:p text:style-name="P152">- oceny sytuacji życiowej osoby ubiegającej się o wsparcie, w tym ustala możliwość wykorzystania własnych zasobów i uprawnień;</text:p>
      <text:p text:style-name="P153">- możliwości opieki ze strony osób wspólnie zamieszkujących, rodziny i środowiska;</text:p>
      <text:soft-page-break/>
      <text:p text:style-name="P154">- ustala zasadność przyznania usług opiekuńczych;</text:p>
      <text:p text:style-name="P155"><text:span text:style-name="T156">- pracownik socjalny podczas wywiadu środowiskowego dokonuje również analizy i oceny sytuacji życiowej członków rodziny</text:span><text:span text:style-name="T157"><text:s/>w zakresie możliwości wsparcia OS;</text:span></text:p>
      <text:list text:style-name="LFO2" text:continue-numbering="true">
        <text:list-item>
          <text:p text:style-name="P158"><text:span text:style-name="T159">na podstawie oceny sytuacji życiowej osoby pracownik socjalny zobowiązany jest do przygotowania informacji obejmującej, m.in.:</text:span></text:p>
        </text:list-item>
      </text:list>
      <text:p text:style-name="P160"><text:span text:style-name="T161">- indywidualny zakres usług opiekuńczych- opracowany z udziałem tej osoby (załącznik nr 3);</text:span></text:p>
      <text:p text:style-name="P162">-<text:s/>wymiar usług - ilość godzin w tygodniu , wyznaczenie dni tygodnia świadczenia usług;</text:p>
      <text:p text:style-name="P163">- zakres i formy pracy socjalnej z wykorzystaniem dostępnych narzędzi pracy socjalnej;</text:p>
      <text:list text:style-name="LFO2" text:continue-numbering="true">
        <text:list-item>
          <text:p text:style-name="P164"><text:span text:style-name="T165">przy ustalaniu wymiaru godzin i zakresu świadczonych usług opiekuńczych pracownik s</text:span><text:span text:style-name="T166">ocjalny powinien uwzględnić w szczególności:</text:span></text:p>
        </text:list-item>
      </text:list>
      <text:p text:style-name="P167">- rodzaj schorzenia i sprawność fizyczną OS,</text:p>
      <text:p text:style-name="P168">- warunki mieszkaniowe OS,</text:p>
      <text:p text:style-name="P169">- sytuację rodzinną i materialną OS,</text:p>
      <text:p text:style-name="P170">- uwarunkowania środowiskowe OS, <text:s/>w tym miejsce zamieszkania,</text:p>
      <text:p text:style-name="P171">- wydolność opiekuńczą rodziny i<text:s/>osób wspólnie zamieszkujących OS;</text:p>
      <text:list text:style-name="LFO2" text:continue-numbering="true">
        <text:list-item>
          <text:p text:style-name="P172"><text:span text:style-name="T173">zakres przyznanych usług powinien być adekwatny do stanu zdrowia osoby oraz jej sytuacji rodzinnej i środowiskowej.</text:span></text:p>
        </text:list-item>
      </text:list>
      <text:p text:style-name="P174">2. Na podstawie zebranych przez pracownika socjalnego dokumentów Kierownik MOPS lub Koordynator działu pomocy środowiskowej i świadczeń lub osoba upoważniona wydaje niezwłocznie decyzję, która zawiera w szczególności:</text:p>
      <text:list text:style-name="LFO3" text:continue-numbering="true">
        <text:list-item>
          <text:p text:style-name="P175">oznaczenie organu wydającego decyzję oraz datę i miejsce jej wydania,</text:p>
        </text:list-item>
        <text:list-item>
          <text:p text:style-name="P176">oznaczenie adresata lub adresatów decyzji,</text:p>
        </text:list-item>
        <text:list-item>
          <text:p text:style-name="P177">podstawę prawną z przywołaniem<text:s/>konkretnych przepisów prawa,</text:p>
        </text:list-item>
        <text:list-item>
          <text:p text:style-name="P178">rozstrzygnięcie, zawierające w szczególności:</text:p>
        </text:list-item>
      </text:list>
      <text:p text:style-name="P179">- zasady przyznania (zakres świadczonych usług, czas trwania),</text:p>
      <text:p text:style-name="P180">- zasady odpłatności adekwatne do przyznanej pomocy oraz tryb ich pobierania,</text:p>
      <text:p text:style-name="P181">- zasady częściowego lub całkowitego zwolnienia od opłat, jak również tryb ich pobierania,</text:p>
      <text:list text:style-name="LFO3" text:continue-numbering="true">
        <text:list-item>
          <text:p text:style-name="P182">uzasadnienie faktyczne i prawne przyznania lub odmowy przyznania usług;</text:p>
        </text:list-item>
        <text:list-item>
          <text:p text:style-name="P183">pouczenie o przysługującym prawie do odwołania, podpis osoby uprawnionej <text:s/>(imię i nazwisko) wraz z podaniem stanowiska służbowego.</text:p>
        </text:list-item>
      </text:list>
      <text:p text:style-name="P184"><text:span text:style-name="T185">3.</text:span><text:span text:style-name="T186"><text:s/>Informacje niezbędne do wykonania usług przekazuje się osobie świadczącej usługi opiekuńcze.</text:span></text:p>
      <text:p text:style-name="P187"/>
      <text:p text:style-name="P188"/>
      <text:p text:style-name="P189">REALIZACJA USŁUG OPIEKUŃCZYCH</text:p>
      <text:p text:style-name="P190"/>
      <text:p text:style-name="P191">§ 4</text:p>
      <text:p text:style-name="P192"/>
      <text:p text:style-name="P193">1. Usługi opiekuńcze są organizowane i świadczone przez MOPS na terenie gminy Poręba.</text:p>
      <text:p text:style-name="P194">2. Realizacja usług<text:s/>opiekuńczych odbywa się w miejscu zamieszkania OS i w jej najbliższym otoczeniu. W uzasadnionych wypadkach wybrane usługi mogą być świadczone w miejscu czasowego pobytu OS na terenie gminy, w szczególności w miejscu zamieszkania członka rodziny, u którego<text:s/>OS przebywa czasowo.</text:p>
      <text:p text:style-name="P195">3. Wsparcie w formie usług opiekuńczych przysługuje:</text:p>
      <text:list text:style-name="LFO4" text:continue-numbering="true">
        <text:list-item>
          <text:p text:style-name="P196"><text:span text:style-name="T197">osobie samotnej, która z powodu wieku, choroby lub innych przyczyn wymaga pomocy innych osób, a jest jej pozbawiona, pomimo wykorzystania własnych uprawnień, zasobów i<text:s/></text:span><text:span text:style-name="T198">możliwości;</text:span></text:p>
        </text:list-item>
        <text:list-item>
          <text:p text:style-name="P199">osobie, która wymaga pomocy innych osób, a rodzina, wspólnie niezamieszkujący małżonek, wstępni, zstępni nie mogą takiej pomocy zapewnić, wykorzystując swe uprawnienia, zasoby i<text:s/><text:soft-page-break/>możliwości.</text:p>
        </text:list-item>
      </text:list>
      <text:p text:style-name="P200">4. Zakres rzeczowy usług opiekuńczych świadczonych w miejscu zamieszkania obejmuje różnorodne czynności o charakterze wspomagającym, opiekuńczym i pielęgnacyjnym.</text:p>
      <text:p text:style-name="P201"><text:span text:style-name="T202">5. Po zakończeniu każdego miesiąca świadczenia usług opiekuńczych, osoba świadcząca usługi zobowiązana jest przedłożyć w MOPS niezwłocznie, prawidł</text:span><text:span text:style-name="T203">owo uzupełnioną kartę pracy opiekunki środowiskowej (załącznik nr 4) wraz z harmonogramem świadczenia usług (załącznik nr 6).</text:span></text:p>
      <text:p text:style-name="P204">6. Kierownik MOPS lub osoba odpowiedzialna za dział usług opiekuńczych niezwłocznie po otrzymaniu karty pracy opiekunki środowiskowej dokonuje rozliczenie usług opiekuńczych wraz z obliczeniem kwoty odpłatności (załącznik nr 7) - rozliczenie sporządza się w trzech egzemplarzach, jeden dla księgowości MOPS oraz po jednym dla OS i PS,.9. Główny księgowy MOPS przekazuje potwierdzenie wpłaty odpłatności za usługi pracownikowi socjalnemu, celem monitorowania realizacji rozstrzygnięć decyzji przyznającej usługi opiekuńcze.</text:p>
      <text:p text:style-name="P205"/>
      <text:p text:style-name="P206"/>
      <text:p text:style-name="P207">KWALIFIKACJE OSÓB ŚWIADCZĄCYCH USŁUGI OPIEKUŃCZE.</text:p>
      <text:p text:style-name="P208"/>
      <text:p text:style-name="P209"><text:span text:style-name="T210">§ 5</text:span></text:p>
      <text:p text:style-name="P211"/>
      <text:p text:style-name="P212"><text:span text:style-name="T213">1. Kwalifikacje wymagane winny być zgodne z ustawą<text:s/></text:span><text:span text:style-name="T214">z dnia 21<text:s/></text:span><text:span text:style-name="T215">listopada 2008 r. o pracownikach samorządowych (t.j. Dz. U. z 2019 r. poz. 1282 ze zm.) <text:s/>oraz<text:s/></text:span><text:span text:style-name="T216">Rozporządzeniem Rady Ministrów z dnia 15 maja 2018 r. w sprawie wynagradzania pracowników samorządowych.</text:span></text:p>
      <text:p text:style-name="P217">2. Osoby świadczące usługi opiekuńcze winny doskonalić się zawodowo, a w tym uczestniczyć:</text:p>
      <text:list text:style-name="LFO5" text:continue-numbering="true">
        <text:list-item>
          <text:p text:style-name="P218">w kursach specjalistycznych przydatnych podczas świadczenia usług opiekuńczych, tj. m. in.:</text:p>
        </text:list-item>
      </text:list>
      <text:p text:style-name="P219">- dotyczących obsługi sprzętu specjalistycznego (wózki inwalidzkie elektryczne i mechaniczne, schodołazy, podnośniki, aparaty pomiarowe itp.);</text:p>
      <text:p text:style-name="P220">- uzupełniających wiedzę z zakresu bhp, dietetyki wieku starszego i w poszczególnych chorobach somatycznych;</text:p>
      <text:p text:style-name="P221">- dotyczących pracy z osobami niewidomymi, niedosłyszącymi i głuchymi oraz z innymi niepełnosprawnościami;</text:p>
      <text:list text:style-name="LFO5" text:continue-numbering="true">
        <text:list-item>
          <text:p text:style-name="P222">pogłębiać wiedzę i umiejętności, poznawać nowe techniki i metody pracy z osobami starszymi, w tym z chorobą Alzheimera, Parkinsona i innymi zespołami otępiennymi.</text:p>
        </text:list-item>
      </text:list>
      <text:p text:style-name="P223"/>
      <text:p text:style-name="P224"/>
      <text:p text:style-name="P225">OBOWIĄZKI OSÓB ŚWIADCZĄCYCH USŁUGI OPIEKUŃCZE</text:p>
      <text:p text:style-name="P226"/>
      <text:p text:style-name="P227"><text:span text:style-name="T228">§ 6</text:span></text:p>
      <text:p text:style-name="P229"/>
      <text:p text:style-name="P230">1. Osoba realizująca usługi opiekuńcze zobowiązana jest do:</text:p>
      <text:list text:style-name="LFO6" text:continue-numbering="true">
        <text:list-item>
          <text:p text:style-name="P231">świadczenia usług sumiennie i starannie, w wymiarze i zakresie określonym przez zleceniodawcę;</text:p>
        </text:list-item>
        <text:list-item>
          <text:p text:style-name="P232">przestrzegania zasad etycznych;</text:p>
        </text:list-item>
        <text:list-item>
          <text:p text:style-name="P233">zachowania tajemnicy służbowej w zakresie informacji uzyskanych na temat OS korzystającej z usług (w szczególności dotyczących sytuacji życiowej i materialnej oraz stanu zdrowia), jej rodziny i otoczenia;</text:p>
        </text:list-item>
        <text:list-item>
          <text:p text:style-name="P234">dbałości o dobro OS korzystającej z usług, w tym o jej mienie, w szczególności poprzez przestrzeganie zakazu wprowadzania nieupoważnionych osób trzecich do jej mieszkania, a także<text:s/>udostępniania powierzonych w związku z wykonywanymi obowiązkami kluczy do mieszkania;</text:p>
        </text:list-item>
        <text:list-item>
          <text:p text:style-name="P235">przestrzegania zasad współżycia społecznego w kontaktach z osobą starszą korzystającą z usług oraz jej rodziną, w tym stosowania zwrotów<text:s/>grzecznościowych;</text:p>
        </text:list-item>
        <text:list-item>
          <text:p text:style-name="P236">przestrzegania przepisów oraz zasad bezpieczeństwa i higieny pracy, a także przepisów przeciwpożarowych;</text:p>
        </text:list-item>
        <text:list-item>
          <text:p text:style-name="P237"><text:span text:style-name="T238">używania jednorazowych rękawiczek oraz maseczek podczas wykonywania czynności, przy których dochodzi do kontaktu z materiałem biologi</text:span><text:span text:style-name="T239">cznym</text:span><text:span text:style-name="T240">;</text:span></text:p>
        </text:list-item>
        <text:list-item>
          <text:p text:style-name="P241">niezwłocznego informowania swojego przełożonego o:</text:p>
        </text:list-item>
      </text:list>
      <text:p text:style-name="P242"><text:s/>- braku możliwości świadczenia usług, np. z powodu choroby, pobytu w szpitalu, nagłego zdarzenia losowego;</text:p>
      <text:p text:style-name="P243">- braku możliwości wejścia do mieszkania OS objętej usługami;</text:p>
      <text:p text:style-name="P244">- czasowej rezygnacji OS z usług (np. ze względu na jej wyjazd lub przyjazd rodziny);</text:p>
      <text:p text:style-name="P245"><text:span text:style-name="T246">- o innych niepokojących okolicznościach;</text:span></text:p>
      <text:list text:style-name="LFO6" text:continue-numbering="true">
        <text:list-item>
          <text:p text:style-name="P247">rozliczania się z pieniędzy otrzymanych od OS korzystającej z usług z przeznaczeniem na dokonanie zakupów, realizację recept lub opłacenie rachunków – tego<text:s/>samego dnia, na podstawie paragonów lub potwierdzeń zapłaty;</text:p>
        </text:list-item>
        <text:list-item>
          <text:p text:style-name="P248">nie obarczania OS korzystającej z usług osobistymi problemami;</text:p>
        </text:list-item>
        <text:list-item>
          <text:p text:style-name="P249">poszanowania woli OS z usług w zakresie sposobu wykonywania konkretnych czynności usługowych;</text:p>
        </text:list-item>
        <text:list-item>
          <text:p text:style-name="P250">przestrzegania zasad etyki zgodnie z obowiązującym w MOPS – Kodeksem Etyki Pracowników Miejskiego Ośrodka Pomocy Społecznej w Rzgowie;</text:p>
        </text:list-item>
        <text:list-item>
          <text:p text:style-name="P251"><text:span text:style-name="T252">dokumentowania wykonania usług (załączniki nr 4);</text:span></text:p>
        </text:list-item>
        <text:list-item>
          <text:p text:style-name="P253">współpracy z pracownikiem socjalnym i OS przy realizacji usług;</text:p>
        </text:list-item>
        <text:list-item>
          <text:p text:style-name="P254">godnego zachowania w miejscu pracy i poza nim;</text:p>
        </text:list-item>
        <text:list-item>
          <text:p text:style-name="P255">uprzejmości, cierpliwości i życzliwości w kontaktach z OS;</text:p>
        </text:list-item>
        <text:list-item>
          <text:p text:style-name="P256">a w szczególności osoba świadcząca usługi opiekuńcze:</text:p>
        </text:list-item>
      </text:list>
      <text:p text:style-name="P257"><text:span text:style-name="T258">- nie czerpie dodatkowych korzyści materialnych lub osobistych w związku z wykonywanymi usługami;</text:span></text:p>
      <text:p text:style-name="P259">- korzysta z uprawnień wyłącznie dla osiągnięcia celów, dla których uprawnienia te zostały jej powierzone;</text:p>
      <text:p text:style-name="P260">- wykonuje powierzone jej obowiązki rzetelnie, sumiennie, z szacunkiem dla innych i poszanowaniem godności OS oraz własnej;</text:p>
      <text:p text:style-name="P261">- nie przyjmuje żadnych nieetycznych zobowiązań;</text:p>
      <text:p text:style-name="P262">- rozwija swoje kompetencje i wiedzę zawodową, potrzebne do wykonywania swoich obowiązków, a pracodawca stwarza jej do tego możliwości.</text:p>
      <text:p text:style-name="P263"/>
      <text:p text:style-name="P264">2. Zakres czynności opiekuńczych:</text:p>
      <text:list text:style-name="LFO7" text:continue-numbering="true">
        <text:list-item>
          <text:p text:style-name="P265"><text:span text:style-name="T266">pomoc w zaspokajaniu codziennych potrzeb życiowych w szczególności:</text:span></text:p>
        </text:list-item>
      </text:list>
      <text:p text:style-name="P267">- przygotowanie lub<text:s/>dostarczenie posiłków oraz produktów żywnościowych, z uwzględnieniem zalecanej diety i zachowaniem dbałości o higienę żywności;</text:p>
      <text:p text:style-name="P268">- pomoc w spożywaniu posiłków lub karmienie OS, o ile wymaga tego jej stan zdrowia;</text:p>
      <text:list text:style-name="LFO8" text:continue-numbering="true">
        <text:list-item>
          <text:p text:style-name="P269">czynności gospodarcze:</text:p>
        </text:list-item>
      </text:list>
      <text:p text:style-name="P270">- sprzątanie, w tym:<text:s/>utrzymywanie w czystości najbliższego otoczenia OS z wyłączeniem ciężkich prac porządkowych, utrzymywanie czystości sprzętu codziennego użytku, w tym urządzeń sanitarnych, wynoszenie śmieci;</text:p>
      <text:p text:style-name="P271">- utrzymywanie w czystości naczyń stołowych i kuchennych;</text:p>
      <text:p text:style-name="P272">- utrzymywanie w czystości sprzętu pomocniczego ułatwiającego codzienne funkcjonowanie (np. wózek inwalidzki, balkonik, podnośnik);</text:p>
      <text:soft-page-break/>
      <text:p text:style-name="P273">- przynoszenie opału, palenie w piecu;</text:p>
      <text:p text:style-name="P274">- robienie zakupów;</text:p>
      <text:p text:style-name="P275">- pranie odzieży, bielizny pościelowej.</text:p>
      <text:list text:style-name="LFO8" text:continue-numbering="true">
        <text:list-item>
          <text:p text:style-name="P276">czynności organizacyjne:</text:p>
        </text:list-item>
      </text:list>
      <text:p text:style-name="P277">- ustalanie wizyt lekarskich oraz towarzyszenie OS podczas wizyt, jeżeli zachodzi taka potrzeba;</text:p>
      <text:p text:style-name="P278">- realizacja recept lekarskich;</text:p>
      <text:p text:style-name="P279">- pomoc w czynnościach regulowania opłat;</text:p>
      <text:p text:style-name="P280">- pomoc w organizacji czasu wolnego;</text:p>
      <text:p text:style-name="P281">- zgłaszanie do naprawy urządzeń i instalacji<text:s/>domowych;</text:p>
      <text:list text:style-name="LFO8" text:continue-numbering="true">
        <text:list-item>
          <text:p text:style-name="P282">inne czynności wynikające z uzasadnionych indywidualnych potrzeb OS.</text:p>
        </text:list-item>
      </text:list>
      <text:p text:style-name="P283">b) opieka higieniczna, w tym czynności:</text:p>
      <text:list text:style-name="LFO8" text:continue-numbering="true">
        <text:list-item>
          <text:p text:style-name="P284">pomoc w utrzymaniu higieny osoby, obejmującą:</text:p>
        </text:list-item>
      </text:list>
      <text:p text:style-name="P285">- mycie ciała, mycie głowy, kąpiel;</text:p>
      <text:p text:style-name="P286">- czesanie;</text:p>
      <text:p text:style-name="P287">- obcinanie paznokci;</text:p>
      <text:p text:style-name="P288">- golenie;</text:p>
      <text:p text:style-name="P289">- pomoc w<text:s/>załatwianiu potrzeb fizjologicznych;</text:p>
      <text:p text:style-name="P290">- układanie osoby chorej w łóżku i pomoc przy zmianie pozycji;</text:p>
      <text:p text:style-name="P291">- zapobieganie powstaniu odleżyn lub odparzeń;</text:p>
      <text:p text:style-name="P292">- zmiana pielucho-majtek;</text:p>
      <text:p text:style-name="P293">- czyszczenie protez zębowych.</text:p>
      <text:list text:style-name="LFO8" text:continue-numbering="true">
        <text:list-item>
          <text:p text:style-name="P294">zmiana bielizny osobistej i pościelowej;</text:p>
        </text:list-item>
        <text:list-item>
          <text:p text:style-name="P295">słanie łóżka;</text:p>
        </text:list-item>
        <text:list-item>
          <text:p text:style-name="P296">w uzasadnionych przypadkach inne czynności wynikające z indywidualnych zaleceń lekarskich, które stanowią uzupełnienie pielęgniarskiej opieki środowiskowej.</text:p>
        </text:list-item>
      </text:list>
      <text:p text:style-name="P297">c) pielęgnacja zalecona przez lekarza:</text:p>
      <text:list text:style-name="LFO9" text:continue-numbering="true">
        <text:list-item>
          <text:p text:style-name="P298">czynności pielęgnacyjne:</text:p>
        </text:list-item>
      </text:list>
      <text:p text:style-name="P299">- oklepywanie;</text:p>
      <text:p text:style-name="P300">- stosowanie okładów i kompresów;</text:p>
      <text:p text:style-name="P301">- zmiana opatrunków.</text:p>
      <text:list text:style-name="LFO9" text:continue-numbering="true">
        <text:list-item>
          <text:p text:style-name="P302">mierzenie temperatury, ciśnienia, tętna;</text:p>
        </text:list-item>
        <text:list-item>
          <text:p text:style-name="P303">inne, niewymienione czynności pielęgnacyjne.</text:p>
        </text:list-item>
      </text:list>
      <text:p text:style-name="P304">d) zapewnienie kontaktów z otoczeniem, w tym:</text:p>
      <text:list text:style-name="LFO10" text:continue-numbering="true">
        <text:list-item>
          <text:p text:style-name="P305">inicjowanie oraz ułatwianie kontaktu z rodziną i środowiskiem lokalnym;</text:p>
        </text:list-item>
        <text:list-item>
          <text:p text:style-name="P306">organizowanie wyjść OS z miejsca zamieszkania;</text:p>
        </text:list-item>
        <text:list-item>
          <text:p text:style-name="P307">inne czynności wynikające z uzasadnionych indywidualnych potrzeb OS.</text:p>
        </text:list-item>
      </text:list>
      <text:p text:style-name="P308"/>
      <text:p text:style-name="P309"/>
      <text:p text:style-name="P310">PRAWA OSÓB ŚWIADCZĄCYCH USŁUGI</text:p>
      <text:p text:style-name="P311"/>
      <text:p text:style-name="P312"><text:span text:style-name="T313">§ 8</text:span></text:p>
      <text:p text:style-name="P314"/>
      <text:p text:style-name="P315">1. Osoba świadcząca usługi opiekuńcze ma prawo odmówić wykonania czynności zagrażającej jej zdrowiu, w szczególności np.: dźwigania podopiecznego unieruchomionego przy przemieszczaniu go z łóżka na fotel, jeżeli jest sama i nie może skorzystać z pomocy innych osób oraz nie dysponuje sprzętem wspomagającym.</text:p>
      <text:soft-page-break/>
      <text:p text:style-name="P316">2. Osoba świadcząca usługi ma prawo odmówić wykonania czynności niezgodnych z zakresem zleconych czynności i etyką zawodową.</text:p>
      <text:p text:style-name="P317"><text:span text:style-name="T318">3.</text:span><text:span text:style-name="T319"><text:s/>Osoby świadczące usługi opiekuńcze w ramach - umowy o pracę - mają prawo do ekwiwalentu pieniężnego za używanie odzieży i obuwia oraz do rekompensaty za pranie odzieży<text:s/></text:span><text:span text:style-name="T320">roboczej, zgodnie z zasadami gospodarowania środkami ochrony indywidualnej oraz odzieżą i obuwiem, obowiązującymi w <text:s/>Miejskim Ośrodku Pomocy Społecznej w Porębie.</text:span></text:p>
      <text:p text:style-name="P321"/>
      <text:p text:style-name="P322"/>
      <text:p text:style-name="P323">MONITORING I EWALUACJA USŁUG OPIEKUŃCZYCH</text:p>
      <text:p text:style-name="P324"/>
      <text:p text:style-name="P325">§ 9</text:p>
      <text:p text:style-name="P326"/>
      <text:p text:style-name="P327">1. Monitoring i ewaluacja jest<text:s/>działaniem obowiązkowym, zaplanowanym i niezależnym, przeprowadzonym w oparciu o współpracę z osobą świadczącą usługi oraz z odbiorcą usług.</text:p>
      <text:p text:style-name="P328">2. Monitoring i ewaluacja usług opiekuńczych ma na celu:</text:p>
      <text:p text:style-name="P329">- wybór skutecznych działań oraz testowanie nowych rozwiązań;</text:p>
      <text:p text:style-name="P330">-ocenę skuteczności, celowości, efektywności, użyteczności oraz trwałości efektów zrealizowanych usług;</text:p>
      <text:p text:style-name="P331">- potwierdzenie faktu, iż realizowana usługa była niezbędna lub zbędna.</text:p>
      <text:p text:style-name="P332">3. Wyniki monitoringu/ewaluacji powinny być przedstawione wszystkim osobom zainteresowanym, dla których informacje są istotne oraz powinny być wykorzystane dla polepszenia jakości działań.</text:p>
      <text:p text:style-name="P333">4. Monitorowanie i ewaluacja realizowanych usług opiekuńczych odbywa się poprzez:</text:p>
      <text:list text:style-name="LFO11" text:continue-numbering="true">
        <text:list-item>
          <text:p text:style-name="P334">bieżącą wymianę informacji pomiędzy pracownikiem socjalnym, OS i jej rodziną oraz opiekunem,</text:p>
        </text:list-item>
        <text:list-item>
          <text:p text:style-name="P335">nadzór nad realizacją usług prowadzi pracownik socjalny, a w tym:</text:p>
        </text:list-item>
      </text:list>
      <text:p text:style-name="P336">- wizyty monitorujące – przeprowadzane przez PS, co najmniej jeden raz na kwartał <text:s/>przez okres świadczenia usług;</text:p>
      <text:p text:style-name="P337">- analizowanie skuteczności realizacji usług<text:s/>opiekuńczych i formułowanie wniosków do dalszej pracy przez PS,</text:p>
      <text:list text:style-name="LFO12" text:continue-numbering="true">
        <text:list-item>
          <text:p text:style-name="P338">pracownik socjalny jeden raz na kwartał przedstawia kierownikowi MOPS wyniki prowadzonego nadzoru w formie pisemnej – notatka służbowa lub protokół z dokonanej czynności.</text:p>
        </text:list-item>
      </text:list>
      <text:p text:style-name="P339">5. Pracownik socjalny monitoruje, ocenia realizację usług opiekuńczych i formułuje wnioski po zakończeniu realizacji decyzji (załącznik nr 8 i nr 9).</text:p>
      <text:p text:style-name="P340">6. Pracownik socjalny przekazuje wypełnione załączniki do Standardów (nr 7 i nr 8) <text:s/>oraz inne informacje dotyczące oceny realizacji usług do zapoznania się - Kierownikowi MOPS lub osobie odpowiedzialnej za dział usług opiekuńczych.</text:p>
      <text:p text:style-name="P341">7. Kierownik MOPS gdy według jego oceny zachodzi taka potrzeba, udziela wskazówek PS do dalszej pracy z osobą wymagającą usług opiekuńczych oraz osobie świadczącej usługi.</text:p>
      <text:p text:style-name="P342">8. Po monitoringu i dokonanej ocenie, jeżeli wystąpi potrzeba zmiany dotychczasowego zakresu usług opiekuńczych - pracownik socjalny z OS i osobą świadcząca usługi opiekuńcze, wspólnie dokonują ponownego ustalenia zakresu usług (załącznik nr 2).</text:p>
      <text:p text:style-name="P343"/>
      <text:p text:style-name="P344"/>
      <text:p text:style-name="P345"/>
      <text:p text:style-name="P346">……………………………………………..<text:tab/><text:tab/><text:tab/><text:tab/><text:tab/><text:tab/>………………………………………</text:p>
      <text:p text:style-name="P347">Międzyzakładowy Związek Zawodowy<text:tab/><text:tab/><text:tab/><text:tab/><text:tab/>Kierownik MOPS Poręba</text:p>
      <text:p text:style-name="P348">MOPS Poręba<text:s/></text:p>
      <text:soft-page-break/>
      <text:p text:style-name="P349"><text:span text:style-name="T350"><text:s text:c="70"/></text:span><text:span text:style-name="T351"><text:s text:c="21"/></text:span><text:span text:style-name="T352">(Załącznik nr 1 do Standardów usług opiekuńczych)</text:span></text:p>
      <text:p text:style-name="P353"/>
      <text:p text:style-name="P354">Pieczęć SPZOZ:</text:p>
      <text:p text:style-name="P355"><text:tab/><text:tab/><text:tab/><text:tab/><text:tab/><text:tab/><text:tab/><text:tab/>…………………………. , dnia…………</text:p>
      <text:p text:style-name="P356"/>
      <text:p text:style-name="P357"/>
      <text:p text:style-name="P358">ZAŚWIADCZENIE LEKARSKIE</text:p>
      <text:p text:style-name="P359">KIEROWANE DO MOPS W<text:s/>PORĘBIE CELEM PRZYZNANIA USŁUG OPIEKUŃCZYCH</text:p>
      <text:p text:style-name="P360"/>
      <text:p text:style-name="P361"/>
      <text:p text:style-name="P362">Imię i nazwisko pacjenta: ……………………………………………………..…………..………..……………………………………</text:p>
      <text:p text:style-name="P363">Wiek: ………..…… lat <text:s text:c="3"/>Adres zamieszkania: …………………………………………..……………….………………..………..</text:p>
      <text:p text:style-name="P364"/>
      <text:p text:style-name="P365">[ ] <text:s/>wymaga usług opiekuńczych</text:p>
      <text:p text:style-name="P366">[ ] <text:s/>nie wymaga usług opiekuńczych</text:p>
      <text:p text:style-name="P367"/>
      <text:p text:style-name="P368">Konieczność stosowania diety:</text:p>
      <text:p text:style-name="P369">[ ] nie [ ] tak ‒jakiej? …………………………………...…………………………………….………….……………………………………………………………….……</text:p>
      <text:p text:style-name="P370">Zdolność pacjenta do poruszania się:</text:p>
      <text:p text:style-name="P371">- po mieszkaniu:</text:p>
      <text:p text:style-name="P372">[ ] zdolny do poruszania się samodzielnie bez użycia lub z użyciem sprzętu ortopedycznego</text:p>
      <text:p text:style-name="P373">[ ] zdolny do poruszania się z pomocą innych osób</text:p>
      <text:p text:style-name="P374"><text:span text:style-name="T375">[ ]<text:s/></text:span><text:span text:style-name="T376">niezdolny do poruszania się w środowisku</text:span><text:span text:style-name="T377">:</text:span></text:p>
      <text:p text:style-name="P378">- w środowisku:</text:p>
      <text:p text:style-name="P379">[ ] zdolny do poruszania się samodzielnie bez użycia lub z użyciem sprzętu ortopedycznego</text:p>
      <text:p text:style-name="P380">[ ] zdolny do poruszania się <text:s/>z<text:s/>pomocą innych osób</text:p>
      <text:p text:style-name="P381">[ ] niezdolny do poruszania się</text:p>
      <text:p text:style-name="P382"><text:span text:style-name="T383">Zalecane czynności pielęgnacyjne:</text:span></text:p>
      <text:p text:style-name="P384">[ ] układanie chorego w łóżku, pomoc przy zmianie pozycji ciała,</text:p>
      <text:p text:style-name="P385">[ ] podawanie leków,</text:p>
      <text:p text:style-name="P386">[ ] pielęgnacja miejsc zmienionych chorobowo: smarowanie, wykonywanie i zmiana drobnych opatrunków, zakładanie kompresów i okładów,</text:p>
      <text:p text:style-name="P387">[ ] mierzenie temperatury ciała,<text:s/></text:p>
      <text:p text:style-name="P388">[ ] oklepywanie,</text:p>
      <text:p text:style-name="P389">[ ] inhalacje.</text:p>
      <text:p text:style-name="P390">……………………………...</text:p>
      <text:p text:style-name="P391">Pieczęć i podpis lekarza:</text:p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Zgodnie art. 50 ust.5 ustawy z dnia 12 marca 2004 r. o pomocy społecznej Ośrodek pomocy społecznej, przyznając usługi opiekuńcze, ustala ich zakres, okres i miejsce świadczenia.</text:p>
          </table:table-cell>
        </table:table-row>
      </table:table>
      <text:soft-page-break/>
      <text:p text:style-name="P398"><text:s text:c="105"/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<text:span text:style-name="T452">(Załącznik nr 2 do<text:s/></text:span><text:span text:style-name="T453">Standardów usług opiekuńczych)</text:span></text:p>
      <text:p text:style-name="P454"><text:tab/><text:tab/><text:tab/><text:tab/><text:tab/><text:tab/><text:tab/><text:tab/><text:tab/></text:p>
      <text:p text:style-name="P455">Poręba ………………………..</text:p>
      <text:p text:style-name="P456"/>
      <text:p text:style-name="P457">…………………………………………</text:p>
      <text:p text:style-name="P458"><text:s text:c="11"/>(nazwa jednostki)</text:p>
      <text:p text:style-name="P459"/>
      <text:p text:style-name="P460"><text:s/>OPINIA DOTYCZĄCA STOPNIA SPRAWNOŚCI OSOBY WYMAGAJĄCEJ OBJĘCIA USŁUGAMI OPIEKUŃCZYMI W MIEJSCU ZAMIESZKANIA</text:p>
      <text:p text:style-name="P461">(wypełnia pracownik socjalny<text:s/>ośrodka pomocy społecznej)</text:p>
      <text:p text:style-name="P462"/>
      <text:p text:style-name="P463">I. Imię i nazwisko osoby ubiegającej się o przyznanie usług opiekuńczych/ korzystającej z usług opiekuńczych ……………………………………………………………………..…………………</text:p>
      <text:p text:style-name="Standard"><text:span text:style-name="T464">II. Ocena samodzielności<text:s/></text:span><text:span text:style-name="T465">(proszę zaznaczyć właściwą odpowiedź):</text:span></text:p>
      <text:p text:style-name="P466">Poruszanie się:</text:p>
      <text:p text:style-name="P467">-Osoba leżąca/zależna</text:p>
      <text:p text:style-name="P468">-Osoba poruszająca się przy pomocy wózka inwalidzkiego (sama się nie przesiada)</text:p>
      <text:p text:style-name="P469">-Osoba poruszająca się przy pomocy wózka inwalidzkiego (sama się przesiada)</text:p>
      <text:p text:style-name="P470">- Osoba poruszająca się przy pomocy sprzętu pomocniczego/innych osób</text:p>
      <text:p text:style-name="P471">- Osoba poruszająca się samodzielnie</text:p>
      <text:p text:style-name="Standard"><text:span text:style-name="T472">Poruszanie po powierzchniach płaskich:</text:span></text:p>
      <text:p text:style-name="P473">- Samodzielnie nie porusza się</text:p>
      <text:p text:style-name="P474">-Samodzielnie przejdzie niewielki odcinek</text:p>
      <text:p text:style-name="P475">-Przy większych odległościach potrzebuje nadzoru</text:p>
      <text:p text:style-name="Standard"><text:span text:style-name="T476">Poruszanie się po schodach :</text:span></text:p>
      <text:p text:style-name="P477">-Samodzielnie nie porusza się po<text:s/>schodach</text:p>
      <text:p text:style-name="P478">- Z trudnością pokonuje niewiele schodów</text:p>
      <text:p text:style-name="P479">- Samodzielnie pokonuje schody</text:p>
      <text:p text:style-name="P480">Spożywanie posiłków:</text:p>
      <text:p text:style-name="P481">- Wymaga karmienia</text:p>
      <text:p text:style-name="P482">- Samodzielnie spożywa przygotowany i podany posiłek</text:p>
      <text:p text:style-name="P483">- Samodzielnie przygotowuje i spożywa śniadania i kolacje</text:p>
      <text:p text:style-name="P484">- Wymaga pomocy przy przygotowaniu obiadu</text:p>
      <text:p text:style-name="P485">- Samodzielnie przygotowuje i spożywa wszystkie posiłki</text:p>
      <text:p text:style-name="P486">Utrzymanie higieny osobistej:</text:p>
      <text:p text:style-name="Standard"><text:span text:style-name="T487">-</text:span><text:span text:style-name="T488">Wymaga całkowitej opieki drugiej osoby przy wykonywaniu czynności higienicznych</text:span></text:p>
      <text:p text:style-name="P489">- Wymaga pomocy przy wykonywaniu toalety przy łóżku (np. podanie miski<text:s/>z wodą)</text:p>
      <text:p text:style-name="P490">- Wymaga opieki przy kąpieli, samodzielna w zakresie umycie twarzy, zębów, uczesanie się</text:p>
      <text:p text:style-name="P491">- <text:s/>Samodzielna w zakresie utrzymania higieny osobistej</text:p>
      <text:p text:style-name="Standard"><text:span text:style-name="T492">Potrzeby fizjologiczne:</text:span></text:p>
      <text:p text:style-name="P493">- Osoba nie kontroluje potrzeb fizjologicznych (użycie<text:s/>pielucho-majtek)</text:p>
      <text:p text:style-name="P494">- Osoba nie zawsze zgłasza potrzeby fizjologiczne</text:p>
      <text:p text:style-name="P495">- Osoba zgłasza potrzeby fizjologiczne, wymaga pomocy przy dotarciu do WC</text:p>
      <text:p text:style-name="P496">- Osoba samodzielnie zaspokaja potrzeby fizjologiczne</text:p>
      <text:p text:style-name="P497">Ubieranie/rozbieranie się:</text:p>
      <text:p text:style-name="P498">- Osoba wymaga pomocy przy założeniu/zdjęciu ubrania</text:p>
      <text:soft-page-break/>
      <text:p text:style-name="P499">- Osoba wymaga częściowej pomocy przy założeniu niektórych części garderoby np. buty, rajstopy</text:p>
      <text:p text:style-name="P500">- Osoba wymaga przygotowania garderoby, sama się ubiera</text:p>
      <text:p text:style-name="P501">- Osoba ubiera się samodzielnie</text:p>
      <text:p text:style-name="Standard"><text:span text:style-name="T502">III. Sytuacja osobista</text:span></text:p>
      <text:p text:style-name="P503">1. Zagrożenia ze strony<text:s/>wnioskodawcy dla siebie i otoczenia TAK / NIE, Jeśli TAK – jakie ?</text:p>
      <text:p text:style-name="P504">- odkręca gaz, wodę, je różne rzeczy, nie leczy się, nie przyjmuje leków, podejmuje zachowania niebezpieczne i autoagresywne, uzależnienia, odmawianie pomocy, inne: …………………………………………………………………………………………………………… ……………………………………………………………………………………………………………</text:p>
      <text:p text:style-name="P505">……………………………………………………………………………………………………………<text:s/></text:p>
      <text:p text:style-name="P506">- kiedy takie fakty miały miejsce, jaka częstotliwość, jak często …………………………………………………………………………………………………………… …………………………………………………………………………………………………………… ……………………………………………………………………………………………………………</text:p>
      <text:p text:style-name="P507">IV. Sytuacja rodzinna:</text:p>
      <text:p text:style-name="P508">- Osoba samotna/ Osoba posiadająca rodzinę</text:p>
      <text:p text:style-name="P509">1. Wydolność / zaangażowanie rodziny:</text:p>
      <text:p text:style-name="P510">- pełna wydolność rodziny (osoba funkcjonuje w środowisku przy wsparciu rodziny) TAK / NIE</text:p>
      <text:p text:style-name="P511">- niepełna wydolność rodziny (konieczne jest wsparcie MOPS) TAK / NIE</text:p>
      <text:p text:style-name="P512">- brak opieki ze strony rodziny(niechęć,niemożność,np.za granicą) TAK / NIE</text:p>
      <text:p text:style-name="P513">V. Rodzaje wsparcia, z jakich osoba korzysta/ła:</text:p>
      <text:p text:style-name="P514">(w przypadku pierwszego wywiadu należy podać informacje o wszystkich formach wsparcia, z których osoba kiedykolwiek korzystała, a w przypadku kolejnego wywiadu – informacje z ostatnich 6 miesięcy)</text:p>
      <text:p text:style-name="P515">1. Usługi opiekuńcze w środowisku<text:s/></text:p>
      <text:p text:style-name="P516">- okres przyznania świadczenia ……………………………………………………………………………………………………………</text:p>
      <text:p text:style-name="P517">- wymiar usług opiekuńczych………………………………………..……………………………………………………………………..</text:p>
      <text:p text:style-name="P518">- czy istnieje potrzeba zmiany wymiaru usług, jeżeli tak to dlaczego? …………………………………………………………………………………………………………… …………………………………………………………………………………………………………….</text:p>
      <text:p text:style-name="P519">(jeżeli klient odmawia zmiany wymiaru usług<text:s/>opiekuńczych niezbędne jest pisemne oświadczenie z uzasadnieniem)</text:p>
      <text:p text:style-name="P520">2. Dzienne formy wsparcia - okres przyznania…………………………………………………………… ……………………………………………………………………………………………………..………</text:p>
      <text:p text:style-name="P521">- czy samodzielnie dociera do ośrodka wsparcia/świetlicy opiekuńczej, jeżeli nie, to kto przyprowadza ……………………………………………………………………………………………………………</text:p>
      <text:p text:style-name="P522">3. Całodobowe formy opieki - z jakich form osoba korzystała i w jakim okresie ? ……………………………………………………………………………………………………………</text:p>
      <text:p text:style-name="P523"/>
      <text:p text:style-name="P524"/>
      <text:p text:style-name="P525"><text:tab/><text:tab/><text:tab/><text:tab/><text:tab/><text:tab/><text:tab/>………………………………………………...</text:p>
      <text:p text:style-name="P526"><text:tab/><text:tab/><text:tab/><text:tab/><text:tab/><text:tab/><text:tab/>(podpis osoby objętej usługami<text:s/>opiekuńczymi</text:p>
      <text:p text:style-name="P527"><text:tab/><text:tab/><text:tab/><text:tab/><text:tab/><text:tab/><text:tab/><text:tab/>lub jej opiekuna prawnego)</text:p>
      <text:p text:style-name="P528"/>
      <text:p text:style-name="P529"/>
      <text:p text:style-name="P530">……….……………………………………….</text:p>
      <text:p text:style-name="P531"><text:span text:style-name="T532"><text:s text:c="10"/>(podpis pracownika socjalnego)</text:span></text:p>
      <text:soft-page-break/>
      <text:p text:style-name="P533"><text:s text:c="6"/>(Załącznik nr 3 do Standardów usług opiekuńczych)</text:p>
      <text:p text:style-name="P534"/>
      <text:p text:style-name="P535">INDYWIDUALNY <text:s/>ZAKRES <text:s/>USŁUG <text:s/>OPIEKUŃCZYCH</text:p>
      <text:p text:style-name="P536"/>
      <text:p text:style-name="P537">Imię i nazwisko:<text:s/>………………………….……..…………………………………………………..</text:p>
      <text:p text:style-name="P538">Adres zamieszkania: …………………..…………………………………………………..………..<text:s/></text:p>
      <text:p text:style-name="P539">Sytuacja rodzinna:</text:p>
      <text:p text:style-name="P540">[ ] osoba samotna/samotnie gospodarująca</text:p>
      <text:p text:style-name="P541">[ ] posiadająca rodzinę zamieszkałą w danej miejscowości lub okolicach</text:p>
      <text:p text:style-name="P542">[ ] zamieszkująca z rodziną/inną osobą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Lp.</text:p>
          </table:table-cell>
          <table:table-cell table:style-name="TableCell553">
            <text:p text:style-name="P554">Zakres usług</text:p>
          </table:table-cell>
          <table:table-cell table:style-name="TableCell555">
            <text:p text:style-name="P556">Osoba poruszająca się samodzielnie</text:p>
          </table:table-cell>
          <table:table-cell table:style-name="TableCell557">
            <text:p text:style-name="P558">Osoba poruszająca się z pomocą innych osób</text:p>
          </table:table-cell>
          <table:table-cell table:style-name="TableCell559">
            <text:p text:style-name="P560">Osoba niezdolna do poruszania się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6">
            <text:p text:style-name="P565"/>
            <text:p text:style-name="P566">I. Pomoc w zaspakajaniu codziennych potrzeb</text:p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.</text:p>
          </table:table-cell>
          <table:table-cell table:style-name="TableCell571">
            <text:p text:style-name="P572">Czynności życiowe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list text:style-name="LFO12" text:continue-numbering="true">
              <text:list-item>
                <text:p text:style-name="P585">przygotowanie posiłków produktów na<text:s/>pozostałą część dnia, z uwzględnieniem diety;</text:p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list text:style-name="LFO12" text:continue-numbering="true">
              <text:list-item>
                <text:p text:style-name="P598">pomoc w przygotowaniu posiłków;</text:p>
              </text:list-item>
            </text:list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list text:style-name="LFO12" text:continue-numbering="true">
              <text:list-item>
                <text:p text:style-name="P611">dostarczenie gotowych posiłków;</text:p>
              </text:list-item>
            </text:list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list text:style-name="LFO12" text:continue-numbering="true">
              <text:list-item>
                <text:p text:style-name="P624">pomoc w spożywaniu <text:s/>posiłków lub karmienie osoby starszej, o ile wymaga tego jej stan zdrowia ;</text:p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list text:style-name="LFO12" text:continue-numbering="true">
              <text:list-item>
                <text:p text:style-name="P637">inne:</text:p>
              </text:list-item>
            </text:list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.<text:s/></text:p>
          </table:table-cell>
          <table:table-cell table:style-name="TableCell649">
            <text:p text:style-name="P650">Czynności gospodarcze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list text:style-name="LFO13" text:continue-numbering="true">
              <text:list-item>
                <text:p text:style-name="P663">przynoszenie opału, palenie w piecu;</text:p>
              </text:list-item>
            </text:list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list text:style-name="LFO13" text:continue-numbering="true">
              <text:list-item>
                <text:p text:style-name="P676">sprzątanie w tym: utrzymanie w czystości najbliższego otoczenia osoby starszej;</text:p>
              </text:list-item>
            </text:list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list text:style-name="LFO13" text:continue-numbering="true">
              <text:list-item>
                <text:p text:style-name="P690">utrzymanie w czystości naczyń stołowych i kuchennych ;</text:p>
              </text:list-item>
            </text:list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list text:style-name="LFO13" text:continue-numbering="true">
              <text:list-item>
                <text:p text:style-name="P703">pranie odzieży, bielizny<text:s/>osobistej i pościelowej, niezbędne prasowanie;</text:p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list text:style-name="LFO13" text:continue-numbering="true">
              <text:list-item>
                <text:p text:style-name="P716">robienie zakupów;</text:p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list text:style-name="LFO13" text:continue-numbering="true">
              <text:list-item>
                <text:p text:style-name="P729">inne;</text:p>
              </text:list-item>
            </text:list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p text:style-name="P742">Czynności organizacyjne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list text:style-name="LFO14" text:continue-numbering="true">
              <text:list-item>
                <text:p text:style-name="P755">ustalanie lub towarzyszenie podczas wizyt lekarskich i badań laboratoryjnych;</text:p>
              </text:list-item>
            </text:list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list text:style-name="LFO14" text:continue-numbering="true">
              <text:list-item>
                <text:p text:style-name="P768">realizacja recept;</text:p>
              </text:list-item>
            </text:list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list text:style-name="LFO14" text:continue-numbering="true">
              <text:list-item>
                <text:p text:style-name="P781">pomoc w<text:s/>czynnościach regulowania opłat;</text:p>
              </text:list-item>
            </text:list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list text:style-name="LFO14" text:continue-numbering="true">
              <text:list-item>
                <text:p text:style-name="P794">zgłaszanie do naprawy urządzeń i instalacji domowych;</text:p>
              </text:list-item>
            </text:list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list text:style-name="LFO14" text:continue-numbering="true">
              <text:list-item>
                <text:p text:style-name="P807">inne:</text:p>
              </text:list-item>
            </text:list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6">
            <text:p text:style-name="P818"/>
            <text:p text:style-name="P819">II. Opieka higieniczna</text:p>
            <text:p text:style-name="P8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1.</text:p>
          </table:table-cell>
          <table:table-cell table:style-name="TableCell824">
            <text:p text:style-name="P825">Utrzymanie higieny osobistej: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list text:style-name="LFO15" text:continue-numbering="true">
              <text:list-item>
                <text:p text:style-name="P838">mycie ciała, mycie głowy, kąpiel;</text:p>
              </text:list-item>
            </text:list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list text:style-name="LFO15" text:continue-numbering="true">
              <text:list-item>
                <text:p text:style-name="P851">czesanie;</text:p>
              </text:list-item>
            </text:list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list text:style-name="LFO15" text:continue-numbering="true">
              <text:list-item>
                <text:p text:style-name="P864">obcinanie<text:s/>paznokci;</text:p>
              </text:list-item>
            </text:list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list text:style-name="LFO15" text:continue-numbering="true">
              <text:list-item>
                <text:p text:style-name="P877">golenie;</text:p>
              </text:list-item>
            </text:list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list text:style-name="LFO15" text:continue-numbering="true">
              <text:list-item>
                <text:p text:style-name="P890">pomoc w załatwianiu potrzeb fizjologicznych;</text:p>
              </text:list-item>
            </text:list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list text:style-name="LFO15" text:continue-numbering="true">
              <text:list-item>
                <text:p text:style-name="P903">układanie osoby chorej w łóżku i pomoc przy zmianie pozycji;</text:p>
              </text:list-item>
            </text:list>
          </table:table-cell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list text:style-name="LFO15" text:continue-numbering="true">
              <text:list-item>
                <text:p text:style-name="P917">zapobieganie powstaniu odleżyn lub odparzeń;</text:p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list text:style-name="LFO15" text:continue-numbering="true">
              <text:list-item>
                <text:p text:style-name="P930">zmiana pielucho-majtek</text:p>
              </text:list-item>
            </text:list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list text:style-name="LFO15" text:continue-numbering="true">
              <text:list-item>
                <text:p text:style-name="P943">czyszczenie protez<text:s/>zębowych;</text:p>
              </text:list-item>
            </text:list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.</text:p>
          </table:table-cell>
          <table:table-cell table:style-name="TableCell955">
            <text:p text:style-name="P956">Zmiana bielizny osobistej i pościelowej;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3.</text:p>
          </table:table-cell>
          <table:table-cell table:style-name="TableCell968">
            <text:p text:style-name="P969">Słanie łóżka;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ext:soft-page-break/>
        <table:table-row table:style-name="TableRow978">
          <table:table-cell table:style-name="TableCell979">
            <text:p text:style-name="P980">4.</text:p>
          </table:table-cell>
          <table:table-cell table:style-name="TableCell981">
            <text:p text:style-name="P982">Inne czynności: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6">
            <text:p text:style-name="P993"/>
            <text:p text:style-name="P994">III. Pielęgnacja zalecona przez lekarza</text:p>
            <text:p text:style-name="P9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1.</text:p>
          </table:table-cell>
          <table:table-cell table:style-name="TableCell999">
            <text:p text:style-name="P1000">Czynności pielęgnacyjne :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list text:style-name="LFO16" text:continue-numbering="true">
              <text:list-item>
                <text:p text:style-name="P1013">oklepywanie;</text:p>
              </text:list-item>
            </text:list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list text:style-name="LFO16" text:continue-numbering="true">
              <text:list-item>
                <text:p text:style-name="P1026">stosowanie okładów i kompresów;</text:p>
              </text:list-item>
            </text:list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list text:style-name="LFO16" text:continue-numbering="true">
              <text:list-item>
                <text:p text:style-name="P1039">zmiana opatrunków;</text:p>
              </text:list-item>
            </text:list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.</text:p>
          </table:table-cell>
          <table:table-cell table:style-name="TableCell1051">
            <text:p text:style-name="P1052">Podawanie leków drogą doustną, odbytniczą, wziewną (inhalacje) lub przez skórę (wcieranie).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3.</text:p>
          </table:table-cell>
          <table:table-cell table:style-name="TableCell1064">
            <text:p text:style-name="P1065">Mierzenie temperatury,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Inne czynności wynikające z indywidualnych zaleceń lekarskich.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6">
            <text:p text:style-name="P1089"/>
            <text:p text:style-name="P1090">IV. Zapewnienie<text:s/>kontaktów z otoczeniem</text:p>
            <text:p text:style-name="P10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1.</text:p>
          </table:table-cell>
          <table:table-cell table:style-name="TableCell1095">
            <text:p text:style-name="P1096">inicjowanie oraz ułatwianie kontaktu z rodziną i środowiskiem lokalnym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.</text:p>
          </table:table-cell>
          <table:table-cell table:style-name="TableCell1108">
            <text:p text:style-name="P1109">organizowanie wyjść osoby starszej z miejsca zamieszkania – spacery na świeżym powietrzu.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3.</text:p>
          </table:table-cell>
          <table:table-cell table:style-name="TableCell1121">
            <text:p text:style-name="P1122">inne czynności: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/>
      <text:p text:style-name="P1133"/>
      <text:p text:style-name="P1134"/>
      <text:p text:style-name="P1135"/>
      <text:p text:style-name="P1136">………………………………………………… <text:s text:c="8"/><text:tab/>……...………………………………</text:p>
      <text:p text:style-name="P1137"><text:s/>data i podpis pracownika socjalnego<text:tab/><text:s text:c="16"/>podpis osoby wymagającej usług opiekuńczych</text:p>
      <text:p text:style-name="P1138"/>
      <text:p text:style-name="P1139"/>
      <text:p text:style-name="P1140"/>
      <text:p text:style-name="P1141"/>
      <text:p text:style-name="P1142">Otrzymują:</text:p>
      <text:p text:style-name="P1143">1) MOPS Poręba</text:p>
      <text:p text:style-name="P1144">2) Osoba wymagająca usług opiekuńczych</text:p>
      <text:p text:style-name="P1145"><text:span text:style-name="T1146">3) Osoba świadcząca usługi<text:s/></text:span><text:span text:style-name="T1147">opiekuńcze</text:span></text:p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soft-page-break/>
      <text:p text:style-name="P1201">(Załącznik nr 4 do Standardów usług opiekuńczych)</text:p>
      <text:p text:style-name="P1202"/>
      <text:p text:style-name="P1203">KARTA PRACY</text:p>
      <text:p text:style-name="P1204">OSOBY ŚWIADCZĄCEJ USŁUGI OPIEKUŃCZE</text:p>
      <text:p text:style-name="P1205"><text:span text:style-name="T1206">Miejski Ośrodek Pomocy Społecznej w Porębie zleca osobie świadczącej usługi<text:s/></text:span><text:span text:style-name="T1207">opiekuńcze: .……………………………………...</text:span><text:span text:style-name="T1208">,<text:s/></text:span><text:span text:style-name="T1209">świadczenie usług u osoby: …………………..………………….</text:span><text:span text:style-name="T1210">, zam. …………………………………………., od dnia ………………. r. do dnia ………………... r. w wymiarze …………….. godziny/godzin dziennie w dni robocze<text:s/></text:span><text:span text:style-name="T1211"><text:s/>tj. ………... <text:s/>godzin tygodniowo w godzinach:</text:span></text:p>
      <text:p text:style-name="P1212">- w dni robocze od …………………. do ……………</text:p>
      <text:p text:style-name="P1213">Wysokość odpłatności ………………... % wartości jednej godziny usług.</text:p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Lp</text:p>
          </table:table-cell>
          <table:table-cell table:style-name="TableCell1227">
            <text:p text:style-name="P1228">Data usług</text:p>
          </table:table-cell>
          <table:table-cell table:style-name="TableCell1229">
            <text:p text:style-name="P1230">Czas pracy/ilość godzin</text:p>
          </table:table-cell>
          <table:table-cell table:style-name="TableCell1231">
            <text:p text:style-name="P1232">Podpis osoby</text:p>
          </table:table-cell>
          <table:table-cell table:style-name="TableCell1233">
            <text:p text:style-name="P1234">Lp</text:p>
          </table:table-cell>
          <table:table-cell table:style-name="TableCell1235">
            <text:p text:style-name="P1236">Data usług</text:p>
          </table:table-cell>
          <table:table-cell table:style-name="TableCell1237">
            <text:p text:style-name="P1238">Czas pracy/ilość godzin</text:p>
          </table:table-cell>
          <table:table-cell table:style-name="TableCell1239">
            <text:p text:style-name="P1240">Podpis osoby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/>
      <text:p text:style-name="P1423">Potwierdzam wykonanie usług w miesiącu ………………….………………. w ilości ……….. godzin, w tym:</text:p>
      <text:p text:style-name="P1424"/>
      <text:p text:style-name="P1425"/>
      <text:p text:style-name="P1426"/>
      <text:p text:style-name="P1427"/>
      <text:p text:style-name="P1428"><text:s text:c="2"/>………………………..…………….. <text:s text:c="4"/><text:tab/><text:tab/><text:s text:c="8"/>……………………………………<text:s/><text:tab/><text:s text:c="10"/><text:tab/>………..…………………………...</text:p>
      <text:p text:style-name="P1429"><text:span text:style-name="T1430"><text:s text:c="4"/>podpis świadczeniobiorcy</text:span><text:span text:style-name="T1431"><text:tab/></text:span><text:span text:style-name="T1432"><text:s text:c="18"/>podpis osoby świadczącej usługi <text:s text:c="9"/>podpis pracownika socjalnego</text:span></text:p>
      <text:p text:style-name="P1433"/>
      <text:p text:style-name="P1434"/>
      <text:p text:style-name="P1435"><text:s text:c="6"/></text:p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soft-page-break/>
      <text:p text:style-name="P1489"><text:s text:c="3"/>(Załącznik nr 5 do Standardów usług opiekuńczych)</text:p>
      <text:p text:style-name="P1490"/>
      <text:p text:style-name="P1491"/>
      <text:p text:style-name="P1492"><text:span text:style-name="T1493"><text:tab/></text:span><text:span text:style-name="T1494"><text:tab/></text:span><text:span text:style-name="T1495"><text:tab/></text:span><text:span text:style-name="T1496"><text:tab/></text:span><text:span text:style-name="T1497"><text:tab/></text:span><text:span text:style-name="T1498"><text:tab/></text:span><text:span text:style-name="T1499"><text:tab/></text:span><text:span text:style-name="T1500"><text:tab/></text:span><text:span text:style-name="T1501">Poręba dn. ……………..…….</text:span></text:p>
      <text:p text:style-name="P1502"/>
      <text:p text:style-name="P1503"/>
      <text:p text:style-name="P1504"/>
      <text:p text:style-name="P1505"/>
      <text:p text:style-name="P1506"/>
      <text:p text:style-name="P1507"><text:s/></text:p>
      <text:p text:style-name="P1508">WYCOFANIE ZLECENIA NA ŚWIADCZENIE USŁUG OPIEKUŃCZYCH</text:p>
      <text:p text:style-name="P1509"/>
      <text:p text:style-name="P1510"/>
      <text:p text:style-name="P1511">Miejski Ośrodek Pomocy Społecznej w Porębie z dniem .……………………….... - wycofuje Pani/Panu ………………..…………………....., zam. ……………………………………... <text:s/>zlecenie na świadczenie usług opiekuńczych dla Pani/Pana………………………….……………………………...................................................................................</text:p>
      <text:p text:style-name="P1512">zam.………………………………………………………………………………………………………………………………………………………</text:p>
      <text:p text:style-name="P1513"/>
      <text:p text:style-name="P1514"/>
      <text:p text:style-name="P1515"/>
      <text:p text:style-name="P1516"/>
      <text:p text:style-name="P1517"><text:tab/><text:tab/><text:tab/><text:tab/><text:tab/><text:tab/><text:tab/><text:tab/><text:tab/>………………………………….</text:p>
      <text:p text:style-name="P1518"><text:tab/><text:tab/><text:tab/><text:tab/><text:tab/><text:tab/><text:tab/><text:tab/><text:tab/>(podpis Kierownika MOPS)</text:p>
      <text:p text:style-name="P1519"/>
      <text:p text:style-name="P1520"/>
      <text:p text:style-name="P1521"/>
      <text:p text:style-name="P1522"/>
      <text:p text:style-name="P1523"/>
      <text:p text:style-name="P1524"><text:span text:style-name="T1525">Otrzymałam dnia<text:s/></text:span><text:span text:style-name="T1526">……………………………….., podpis ………………………………………….</text:span></text:p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soft-page-break/>
      <text:p text:style-name="P1573"><text:s/>(Załącznik nr 6 do Standardów usług opiekuńczych)</text:p>
      <text:p text:style-name="P1574"/>
      <text:p text:style-name="P1575"/>
      <text:p text:style-name="P1576"/>
      <text:p text:style-name="P1577">HARMONOGRAM <text:s/>ŚWIADCZENIA USŁUG OPIEKUŃCZYCH</text:p>
      <text:p text:style-name="P1578"/>
      <text:p text:style-name="P1579">PRZEZ ……….…………..………………</text:p>
      <text:p text:style-name="P1580"/>
      <text:p text:style-name="P1581">DLA <text:s/>PANI/PANA…………...……………………………….ZAM………………...………………………..</text:p>
      <text:p text:style-name="P1582"/>
      <text:p text:style-name="P1583">W MIESIĄCU ……………………… 20…. r.</text:p>
      <text:p text:style-name="P1584"/>
      <text:p text:style-name="P1585"/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/>
          </table:table-cell>
          <table:table-cell table:style-name="TableCell1595" table:number-columns-spanned="3">
            <text:p text:style-name="P1596"/>
            <text:p text:style-name="P1597">Imię i Nazwisko (OS)</text:p>
            <text:p text:style-name="P1598"/>
            <text:p text:style-name="P1599">…………………………………………………...</text:p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table-cell table:style-name="TableCell1603">
            <text:p text:style-name="P1604"/>
            <text:p text:style-name="P1605">Lp.</text:p>
          </table:table-cell>
          <table:table-cell table:style-name="TableCell1606">
            <text:p text:style-name="P1607"/>
            <text:p text:style-name="P1608">Dni tygodnia</text:p>
          </table:table-cell>
          <table:table-cell table:style-name="TableCell1609">
            <text:p text:style-name="P1610">od godz.</text:p>
            <text:p text:style-name="P1611">do godz.</text:p>
          </table:table-cell>
          <table:table-cell table:style-name="TableCell1612">
            <text:p text:style-name="P1613">ilość godz.</text:p>
          </table:table-cell>
        </table:table-row>
        <table:table-row table:style-name="TableRow1614">
          <table:table-cell table:style-name="TableCell1615">
            <text:p text:style-name="P1616"/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3">
            <text:p text:style-name="P1646"/>
            <text:p text:style-name="P1647"/>
            <text:p text:style-name="P1648">Razem:</text:p>
          </table:table-cell>
          <table:covered-table-cell/>
          <table:covered-table-cell/>
          <table:table-cell table:style-name="TableCell1649">
            <text:p text:style-name="P1650"/>
          </table:table-cell>
        </table:table-row>
      </table:table>
      <text:p text:style-name="P1651"/>
      <text:p text:style-name="P1652"/>
      <text:p text:style-name="P1653"/>
      <text:p text:style-name="P1654"/>
      <text:p text:style-name="P1655">Sporządził:<text:s/>…………...…………………</text:p>
      <text:p text:style-name="P1656"/>
      <text:p text:style-name="P1657"><text:tab/><text:tab/>(data i podpis)</text:p>
      <text:p text:style-name="P1658"/>
      <text:p text:style-name="P1659"/>
      <text:p text:style-name="P1660">…………………………………………….</text:p>
      <text:p text:style-name="P1661">data i podpis osoby świadczącej usługi</text:p>
      <text:soft-page-break/>
      <text:p text:style-name="P1662"><text:s text:c="3"/></text:p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soft-page-break/>
      <text:p text:style-name="P1718"><text:span text:style-name="T1719"><text:s/>(Załącznik nr 7 do Standardów usług opiekuńczych)</text:span></text:p>
      <text:p text:style-name="P1720"/>
      <text:p text:style-name="P1721"><text:s text:c="5"/>Poręba, <text:s/>dnia ………………….r.</text:p>
      <text:p text:style-name="P1722"/>
      <text:p text:style-name="P1723">ROZLICZENIE ZA USŁUGI OPIEKUŃCZE ZA MIESIĄC ……………………... r.</text:p>
      <text:p text:style-name="P1724">- decyzja nr MOPS.5122………. <text:s text:c="3"/>z dnia ………………..r.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Podmiot decyzji</text:p>
          </table:table-cell>
          <table:table-cell table:style-name="TableCell1734">
            <text:p text:style-name="P1735">Kontrahent/adres</text:p>
            <text:p text:style-name="P1736"/>
            <text:p text:style-name="P1737">(Osoba świadcząca usługi)</text:p>
          </table:table-cell>
          <table:table-cell table:style-name="TableCell1738">
            <text:p text:style-name="P1739">Kwota rozliczenia</text:p>
            <text:p text:style-name="P1740"/>
            <text:p text:style-name="P1741">(ilość godzin x cena 1 podziny uslugi)</text:p>
          </table:table-cell>
          <table:table-cell table:style-name="TableCell1742">
            <text:p text:style-name="P1743">Miesiąc i rok za który<text:s/>przysługuje świadczenie</text:p>
          </table:table-cell>
          <table:table-cell table:style-name="TableCell1744">
            <text:p text:style-name="P1745">Kwota odpłatności Klienta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  <text:p text:style-name="P1753"/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/>
      <text:p text:style-name="P1760">W miesiącu ………………….. r. Pani/Pan <text:s/>wykonał/a ….. godzin usług opiekuńczych, tj,</text:p>
      <text:p text:style-name="P1761">(w dni robocze pn.-pt.) u Pani/Pana …………………………………………………... – zgodnie z kartą pracy złożoną w MOPS w Porębie w<text:s/>dniu ……………….. r.</text:p>
      <text:p text:style-name="P1762">W związku z powyższym:</text:p>
      <text:p text:style-name="P1763">- koszt całkowity usług za miesiąc …………………. r., wynosi: ………………...zł,<text:s/></text:p>
      <text:p text:style-name="P1764"><text:span text:style-name="T1765">□</text:span><text:span text:style-name="T1766">*odpłatność ustalona wg decyzji - <text:s/>w wysokości ……….% od kwoty każdej godziny usługi.</text:span></text:p>
      <text:p text:style-name="P1767"><text:span text:style-name="T1768">□</text:span><text:span text:style-name="T1769">* Osoba zwolniona z odpłatności.</text:span></text:p>
      <text:p text:style-name="P1770">Wysokość odpłatności za usługi za miesiąc ……………….. r., wynosi łącznie ………………… zł (słownie…………………………………………………………………………………………….…………), tj.:</text:p>
      <text:list text:style-name="LFO17" text:continue-numbering="true">
        <text:list-item>
          <text:p text:style-name="P1771"><text:span text:style-name="T1772">w dni robocze pn.-pt. (koszt 1 godziny) …………. zł x ….% =….. zł x ……godzin=</text:span><text:span text:style-name="T1773">………..… zł</text:span></text:p>
        </text:list-item>
      </text:list>
      <text:p text:style-name="P1774"/>
      <text:p text:style-name="P1775"><text:span text:style-name="T1776">Kwota odpłatności za usługi opiekuńcze za miesiąc ……………………….</text:span><text:span text:style-name="T1777">. r. przez Panią/a ………………………….…………….</text:span><text:span text:style-name="T1778"><text:s/>wynosi ………... zł -<text:s/></text:span><text:span text:style-name="T1779">zgodnie z decyzją MOPS.5122…….. z dnia …………….r. oraz dokonanym rozliczeniem na podstawie Karty pracy osoby świadczącej usługi - płatna na konto wskazane w w/w decyzji.</text:span></text:p>
      <text:p text:style-name="P1780"/>
      <text:p text:style-name="P1781"><text:span text:style-name="T1782">(* właściwe zaznaczyć X)</text:span></text:p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soft-page-break/>
      <text:p text:style-name="P1826"><text:span text:style-name="T1827"><text:s text:c="97"/></text:span><text:span text:style-name="T1828">(Załącznik nr 8 do Standardów usług opiekuńczych)</text:span></text:p>
      <text:p text:style-name="P1829"/>
      <text:p text:style-name="P1830">KARTA MONITORINGU USŁUG OPIEKUŃCZYCH</text:p>
      <text:p text:style-name="P1831">Data wizyty pracownika<text:s/>OPS…………………………</text:p>
      <text:p text:style-name="P1832">Imię i nazwisko odbiorcy usług: ……………………………………………………………………………….........</text:p>
      <text:p text:style-name="P1833">Wiek: ……………………………</text:p>
      <text:p text:style-name="P1834">Adres, tj. miejsce realizacji usług:..……………………………………………………………...………………….. <text:s/></text:p>
      <text:p text:style-name="P1835">Wykonawca usługi: ………………………………………………………………………………………………………….</text:p>
      <text:p text:style-name="P1836">Z jakich usług korzysta odbiorca usług (zakres i wymiar): .</text:p>
      <text:p text:style-name="P1837">- usługi opiekuńcze ………………………………………………………………………………………………………….</text:p>
      <text:p text:style-name="P1838">- specjalistyczne usługi opiekuńcze ………………………………………………………………………………….<text:s/></text:p>
      <text:p text:style-name="P1839">Imię i nazwisko opiekuna/ki: ……………………………………………………………………………………………<text:s/></text:p>
      <text:p text:style-name="P1840">Dni i godziny<text:s/>pracy opiekuna/ki wg grafiku: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Poniedziałek</text:p>
          </table:table-cell>
          <table:table-cell table:style-name="TableCell1850">
            <text:p text:style-name="P1851">Wtorek</text:p>
          </table:table-cell>
          <table:table-cell table:style-name="TableCell1852">
            <text:p text:style-name="P1853">Środa</text:p>
          </table:table-cell>
          <table:table-cell table:style-name="TableCell1854">
            <text:p text:style-name="P1855">Czwartek</text:p>
          </table:table-cell>
          <table:table-cell table:style-name="TableCell1856">
            <text:p text:style-name="P1857">Piątek</text:p>
          </table:table-cell>
        </table:table-row>
        <table:table-row table:style-name="TableRow1858">
          <table:table-cell table:style-name="TableCell1859">
            <text:p text:style-name="P1860"/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  <text:p text:style-name="P1871">Czy opiekun/ka był/a obecny/a podczas kontroli?</text:p>
      <text:p text:style-name="P1872">- tak, - nie *</text:p>
      <text:p text:style-name="P1873"><text:span text:style-name="T1874">Ocena odbiorcy usług</text:span><text:span text:style-name="T1875"><text:s/>**</text:span></text:p>
      <text:p text:style-name="P1876">1. <text:s/>Jak ogólnie ocenia Pan/i jakość świadczonych usług? Proszę wziąć pod uwagę<text:s/>wszystkie usługi, z których Pan/i korzysta:</text:p>
      <text:p text:style-name="P1877">- bardzo dobrze, - dobrze, -średnio, - przeciętnie , -źle, <text:s/>- bardzo źle</text:p>
      <text:p text:style-name="P1878">2. Czy Pana/i aktualny/a opiekun/ka jest:</text:p>
      <text:list text:style-name="LFO18" text:continue-numbering="true">
        <text:list-item>
          <text:p text:style-name="P1879">punktualny – tak, - raczej tak, <text:s/>- raczej nie, - niepunktualny,</text:p>
        </text:list-item>
        <text:list-item>
          <text:p text:style-name="P1880">kompetentny/a, fachowy/a - tak,-<text:s/><text:s/>raczej tak, - raczej nie, - nie</text:p>
        </text:list-item>
        <text:list-item>
          <text:p text:style-name="P1881">traktujący/a innych z należytym szacunkiem - tak, - raczej tak, - raczej nie, - nie</text:p>
        </text:list-item>
        <text:list-item>
          <text:p text:style-name="P1882">kulturalny/a, życzliwy/a – tak, - raczej tak, - raczej nie, - nie</text:p>
        </text:list-item>
        <text:list-item>
          <text:p text:style-name="P1883">pomocny/a – tak, - raczej tak, - raczej nie, - nie</text:p>
        </text:list-item>
        <text:list-item>
          <text:p text:style-name="P1884">zaangażowany/a w wykonywanie swoich obowiązków <text:s/>- <text:s/>tak, - raczej tak, - raczej nie, - nie</text:p>
        </text:list-item>
      </text:list>
      <text:p text:style-name="P1885">3. Czy usługi są świadczone zgodnie z decyzją przyznającą usługi (zakres, wymiar)?</text:p>
      <text:list text:style-name="LFO19" text:continue-numbering="true">
        <text:list-item>
          <text:p text:style-name="P1886">Tak</text:p>
        </text:list-item>
        <text:list-item>
          <text:p text:style-name="P1887">nie - Dlaczego?<text:s/>…………………………………………………..………………………………...…..……………………………………………………………………</text:p>
        </text:list-item>
      </text:list>
      <text:p text:style-name="P1888">4. Czy ma Pan/i jakiekolwiek uwagi do pracy aktualnego/ej opiekuna/nki?</text:p>
      <text:list text:style-name="LFO20" text:continue-numbering="true">
        <text:list-item>
          <text:p text:style-name="P1889"><text:span text:style-name="T1890">Tak - Jakie? …………………………………………………..………………………………………………………………………………………</text:span></text:p>
        </text:list-item>
        <text:list-item>
          <text:p text:style-name="P1891">nie</text:p>
        </text:list-item>
      </text:list>
      <text:soft-page-break/>
      <text:p text:style-name="P1892">5. Jak często podpisuje Pan/i kartę realizacji<text:s/>usług?</text:p>
      <text:list text:style-name="LFO21" text:continue-numbering="true">
        <text:list-item>
          <text:p text:style-name="P1893">na bieżąco, podczas każdej wizyty</text:p>
        </text:list-item>
        <text:list-item>
          <text:p text:style-name="P1894">raz w tygodniu</text:p>
        </text:list-item>
        <text:list-item>
          <text:p text:style-name="P1895">raz na 2-3 tygodnie</text:p>
        </text:list-item>
        <text:list-item>
          <text:p text:style-name="P1896">zbiorczo za cały miesiąc</text:p>
        </text:list-item>
        <text:list-item>
          <text:p text:style-name="P1897">nie podpisuję Z jakiego powodu?...........………......................................…..............................................</text:p>
        </text:list-item>
      </text:list>
      <text:p text:style-name="P1898">6. Co chciał/aby Pan/i<text:s/>zmienić lub poprawić w sposobie pracy aktualnego/ej opiekuna/ki? Może Pan/i powiedzieć wszystko, co przychodzi Panu/i do głowy. ………………………………………………………….............…..............……………………….……………………………………………………………………………………………………………………………..…………………….…………………………………………………………………………………………</text:p>
      <text:p text:style-name="P1899"/>
      <text:p text:style-name="P1900"/>
      <text:p text:style-name="P1901"/>
      <text:p text:style-name="P1902">……………………………………</text:p>
      <text:p text:style-name="P1903">Podpis odbiorcy usług</text:p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>* Przy wypełnianiu karty właściwą odpowiedź podkreślić</text:p>
      <text:p text:style-name="P1925"><text:span text:style-name="T1926">** Pytania od 1 do 8 zadajemy tylko tym odbiorcom usług, których stan zdrowia i stopień<text:s/></text:span><text:span text:style-name="T1927">komunikatywności pozwala na udzielenie miarodajnej odpowiedzi. Pytania te pracownik OPS odczytuje odbiorcy usług, w pełnym brzmieniu i zaznacza lub zapisuje otrzymane odpowiedzi. <text:s/></text:span></text:p>
      <text:soft-page-break/>
      <text:p text:style-name="P1928"><text:span text:style-name="T1929"><text:s/>(Załącznik nr 9 do Standardów usług opiekuńczych)</text:span></text:p>
      <text:p text:style-name="P1930"><text:tab/><text:tab/><text:tab/><text:tab/><text:tab/><text:tab/><text:tab/><text:tab/><text:tab/></text:p>
      <text:p text:style-name="P1931"><text:s text:c="14"/><text:s text:c="95"/><text:tab/>Poręba, dn …………….</text:p>
      <text:p text:style-name="P1932"/>
      <text:p text:style-name="P1933"/>
      <text:p text:style-name="P1934"/>
      <text:p text:style-name="P1935">WNIOSKI</text:p>
      <text:p text:style-name="P1936"/>
      <text:p text:style-name="P1937">po przeprowadzonym monitoringu usług opiekuńczych świadczonych w okresie</text:p>
      <text:p text:style-name="P1938">od……………….. do ……………….</text:p>
      <text:p text:style-name="P1939">u Pani/Pana…………………………………………………………………………...</text:p>
      <text:p text:style-name="P1940"/>
      <text:p text:style-name="P1941">1………………………………………………………………………………………..………………………………….</text:p>
      <text:p text:style-name="P1942">2………………………………………………………………………………….………………………………………..</text:p>
      <text:p text:style-name="P1943">3………………………………………………………………………………….………………………………………..</text:p>
      <text:p text:style-name="P1944">4………………………………………………………………………………….………………………………………..</text:p>
      <text:p text:style-name="P1945">5.………………………………………………………………………………….……………………………………….</text:p>
      <text:p text:style-name="P1946"/>
      <text:p text:style-name="P1947">Wytyczne/wskazówki do dalszej pracy z (OS) przy realizacji usług opiekuńczych</text:p>
      <text:p text:style-name="P1948">……………………………………………………………………………………………………………………………..</text:p>
      <text:p text:style-name="P1949">……………………………………………………………………………………………………………………………..</text:p>
      <text:p text:style-name="P1950">……………………………………………………………………………………………………………………………..</text:p>
      <text:p text:style-name="P1951">……………………………………………………………………………………………………...........................</text:p>
      <text:p text:style-name="P1952"/>
      <text:p text:style-name="P1953"/>
      <text:p text:style-name="P1954"/>
      <text:p text:style-name="P1955"/>
      <text:p text:style-name="P1956"/>
      <text:p text:style-name="P1957"><text:tab/><text:tab/><text:tab/><text:tab/><text:tab/><text:tab/><text:tab/><text:tab/>……………………………………….</text:p>
      <text:p text:style-name="P1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tarSymbol"/>
      </text:list-level-style-bullet>
      <text:list-level-style-bullet text:level="2" text:style-name="WW_CharLFO1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 MOPS</meta:initial-creator>
    <dc:creator>mops poreba</dc:creator>
    <meta:creation-date>2021-12-17T09:16:00Z</meta:creation-date>
    <dc:date>2021-12-17T10:13:00Z</dc:date>
    <meta:print-date>2021-12-17T10:12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7" meta:paragraph-count="71" meta:word-count="5134" meta:character-count="35869" meta:row-count="256" meta:non-whitespace-character-count="30806"/>
  </office:meta>
</office:document-meta>
</file>